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image/png" manifest:full-path="Object 1/Pictures/10000000000005A000000384AD00EC52.png"/>
  <manifest:file-entry manifest:media-type="" manifest:full-path="Object 1/Pictures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132cm" style:rel-column-width="509*"/>
    </style:style>
    <style:style style:name="Tabela1.B" style:family="table-column">
      <style:table-column-properties style:column-width="16.828cm" style:rel-column-width="64821*"/>
    </style:style>
    <style:style style:name="Tabela1.C" style:family="table-column">
      <style:table-column-properties style:column-width="0.053cm" style:rel-column-width="205*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1" text:anchor-type="paragraph" svg:width="16.808cm" svg:height="2.985cm" draw:z-index="0"><draw:object xlink:href="./Object 1" xlink:type="simple" xlink:show="embed" xlink:actuate="onLoad"/><draw:image xlink:href="./ObjectReplacements/Object 1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h text:style-name="Heading_20_2" text:outline-level="2"><text:bookmark text:name="pierwszy_artykul"/><text:a xlink:type="simple" xlink:href="http://www.mops-znin.pl/index.php/245-wydawka-wrzesien-2016-2" text:style-name="Internet_20_link">Odbiór artykułów żywnościowych</text:a></text:h>
            <text:p text:style-name="P2"> </text:p>
            <text:p text:style-name="P2">Informujemy, iż artykuły żywnościowe dla osób najbardziej potrzebujących  w ramach Programu Operacyjnego Pomoc Żywnościowa 2014 - 2020 współfinansowanego ze środków Europejskiego Funduszu  Pomocy Najbardziej Potrzebującym (FEAD) - Podprogram 2020 będą wydawane w dniu <text:span text:style-name="T1">5</text:span><text:span text:style-name="Strong_20_Emphasis"><text:span text:style-name="T1"> siepnia</text:span></text:span> <text:span text:style-name="T1">2021 r</text:span>. <text:span text:style-name="Strong_20_Emphasis">w godz. od 9:00 do 14:00. w Biskupicach w Bazie Sekcji Obsługi Techniczno-Gospodarczej <text:s/>Gminy Radziejów </text:span></text:p>
            <text:p text:style-name="P3"> <text:span text:style-name="Strong_20_Emphasis">Wydawane będą następujące artykuły spożywcze:</text:span><text:line-break/>1. Kasza jęczmienna<text:line-break/>2. Mus jabłkowy<text:line-break/>3. Makaron jajeczny<text:line-break/>4. Herbatniki maślane<text:line-break/>5. Filet z makreli w oleju<text:line-break/>6. Mleku UHT<text:line-break/>7. Szynka drobiowa<text:line-break/>8. Powidła śliwkowe</text:p>
            <text:p text:style-name="P3">9. Ryż biały</text:p>
            <text:p text:style-name="P3">10. Kawa zbożowa</text:p>
            <text:p text:style-name="P3"/>
            <text:p text:style-name="P3"/>
            <text:p text:style-name="P2"><text:span text:style-name="Strong_20_Emphasis">Pomoc w ramach PO PŻ kierowana jest do osób znajdujących się w trudnej sytuacji życiowej, dopuszczającej korzystanie z pomocy społecznej z powodów wskazanych w art. 7 ustawy o pomocy społecznej, których dochód na osobę nie przekracza kwoty:</text:span><text:line-break/><text:span text:style-name="Strong_20_Emphasis">- 1.542,20 zł (netto) w przypadku osoby samotnie gospodarującej,</text:span><text:line-break/><text:span text:style-name="Strong_20_Emphasis">- 1.161,60 zł (netto) w przypadku rodziny.</text:span></text:p>
            <text:p text:style-name="P2"><text:span text:style-name="Strong_20_Emphasis">Prosimy osoby, które są zainteresowane  otrzymywaniem żywności z PO PŻ Podprogram 2020 o zgłaszanie się do pracowników socjalnych w Gminnym Ośrodku Pomocy Społecznej w Radziejowie w celu ustalenia sytuacji dochodowej i zakwalifikowania do otrzymywania powyższej pomocy.</text:span></text:p>
            <text:p text:style-name="P2">Osoby zainteresowane zobowiązane są do wypełnienia oświadczenia o dochodzie rodziny netto za miesiąc poprzedzający miesiąc złożenia oświadczenia.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7T11:24:21.23</meta:creation-date>
    <dc:date>2021-08-04T09:02:50.82</dc:date>
    <meta:editing-duration>PT1H15M57S</meta:editing-duration>
    <meta:editing-cycles>8</meta:editing-cycles>
    <meta:generator>OpenOffice.org/3.3$Win32 OpenOffice.org_project/330m20$Build-9567</meta:generator>
    <meta:print-date>2020-02-04T11:15:38.64</meta:print-date>
    <meta:document-statistic meta:table-count="1" meta:image-count="0" meta:object-count="1" meta:page-count="1" meta:paragraph-count="9" meta:word-count="199" meta:character-count="14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3.443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3.82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8.949cm, 4.321cm, 12.314cm, 5.236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>
            <draw:frame table:end-cell-address="Arkusz1.F5" table:end-x="3.436cm" table:end-y="0.417cm" draw:z-index="0" draw:name="Obraz 2" draw:style-name="gr1" draw:text-style-name="P1" svg:width="20.641cm" svg:height="1.898cm" svg:x="0cm" svg:y="0.001cm">
              <draw:image xlink:href="Pictures/10000000000005A000000384AD00EC52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1048573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.02.2020</text:date>, <text:time>11:14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