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Tabela1" style:family="table">
      <style:table-properties style:width="8.114cm" fo:margin-left="-0.123cm" table:align="left" style:writing-mode="lr-tb"/>
    </style:style>
    <style:style style:name="Tabela1.A" style:family="table-column">
      <style:table-column-properties style:column-width="8.1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26cm solid #00000a"/>
    </style:style>
    <style:style style:name="Tabela2" style:family="table">
      <style:table-properties style:width="17.501cm" fo:margin-left="-0.097cm" table:align="left" style:writing-mode="lr-tb"/>
    </style:style>
    <style:style style:name="Tabela2.A" style:family="table-column">
      <style:table-column-properties style:column-width="5.833cm"/>
    </style:style>
    <style:style style:name="Tabela2.B" style:family="table-column">
      <style:table-column-properties style:column-width="0.538cm"/>
    </style:style>
    <style:style style:name="Tabela2.C" style:family="table-column">
      <style:table-column-properties style:column-width="5.295cm"/>
    </style:style>
    <style:style style:name="Tabela2.1" style:family="table-row">
      <style:table-row-properties style:min-row-height="0.071cm" style:keep-together="true" fo:keep-together="auto"/>
    </style:style>
    <style:style style:name="Tabela2.A1" style:family="table-cell">
      <style:table-cell-properties fo:background-color="#bfbfb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Tabela2.C1" style:family="table-cell">
      <style:table-cell-properties fo:background-color="#bfbfbf" fo:padding="0.097cm" fo:border="0.004cm solid #000001">
        <style:background-image/>
      </style:table-cell-properties>
    </style:style>
    <style:style style:name="Tabela2.A2" style:family="table-cell">
      <style:table-cell-properties fo:padding="0.097cm" fo:border-left="0.004cm solid #000001" fo:border-right="none" fo:border-top="none" fo:border-bottom="0.004cm solid #000001"/>
    </style:style>
    <style:style style:name="Tabela2.C2" style:family="table-cell">
      <style:table-cell-properties fo:padding="0.097cm" fo:border-left="0.004cm solid #000001" fo:border-right="0.004cm solid #000001" fo:border-top="none" fo:border-bottom="0.004cm solid #000001"/>
    </style:style>
    <style:style style:name="Tabela2.A3" style:family="table-cell">
      <style:table-cell-properties fo:background-color="#bfbfbf" fo:padding="0.097cm" fo:border-left="0.004cm solid #000001" fo:border-right="none" fo:border-top="none" fo:border-bottom="0.004cm solid #000001">
        <style:background-image/>
      </style:table-cell-properties>
    </style:style>
    <style:style style:name="Tabela2.D3" style:family="table-cell">
      <style:table-cell-properties fo:background-color="#bfbfb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Tabela2.A11" style:family="table-cell">
      <style:table-cell-properties fo:padding="0.097cm" fo:border-left="0.004cm solid #000001" fo:border-right="none" fo:border-top="none" fo:border-bottom="none"/>
    </style:style>
    <style:style style:name="Tabela2.C11" style:family="table-cell">
      <style:table-cell-properties fo:padding="0.097cm" fo:border-left="0.004cm solid #000001" fo:border-right="0.004cm solid #000001" fo:border-top="none" fo:border-bottom="none"/>
    </style:style>
    <style:style style:name="Tabela3" style:family="table">
      <style:table-properties style:width="16.877cm" fo:margin-left="-0.123cm" table:align="left" style:writing-mode="lr-tb"/>
    </style:style>
    <style:style style:name="Tabela3.A" style:family="table-column">
      <style:table-column-properties style:column-width="4.217cm"/>
    </style:style>
    <style:style style:name="Tabela3.B" style:family="table-column">
      <style:table-column-properties style:column-width="3.154cm"/>
    </style:style>
    <style:style style:name="Tabela3.C" style:family="table-column">
      <style:table-column-properties style:column-width="1.065cm"/>
    </style:style>
    <style:style style:name="Tabela3.D" style:family="table-column">
      <style:table-column-properties style:column-width="4.219cm"/>
    </style:style>
    <style:style style:name="Tabela3.1" style:family="table-row">
      <style:table-row-properties style:min-row-height="1.233cm" style:keep-together="true" fo:keep-together="auto"/>
    </style:style>
    <style:style style:name="Tabela3.A1" style:family="table-cell">
      <style:table-cell-properties fo:background-color="#bfbfbf" fo:padding-left="0.123cm" fo:padding-right="0.123cm" fo:padding-top="0cm" fo:padding-bottom="0cm" fo:border="0.026cm solid #00000a">
        <style:background-image/>
      </style:table-cell-properties>
    </style:style>
    <style:style style:name="Tabela3.A2" style:family="table-cell">
      <style:table-cell-properties fo:padding-left="0.123cm" fo:padding-right="0.123cm" fo:padding-top="0cm" fo:padding-bottom="0cm" fo:border="0.026cm solid #00000a"/>
    </style:style>
    <style:style style:name="Tabela4" style:family="table">
      <style:table-properties style:width="21.504cm" fo:margin-left="-0.123cm" table:align="left" style:writing-mode="lr-tb"/>
    </style:style>
    <style:style style:name="Tabela4.A" style:family="table-column">
      <style:table-column-properties style:column-width="5.375cm"/>
    </style:style>
    <style:style style:name="Tabela4.B" style:family="table-column">
      <style:table-column-properties style:column-width="0.259cm"/>
    </style:style>
    <style:style style:name="Tabela4.C" style:family="table-column">
      <style:table-column-properties style:column-width="5.117cm"/>
    </style:style>
    <style:style style:name="Tabela4.D" style:family="table-column">
      <style:table-column-properties style:column-width="2.877cm"/>
    </style:style>
    <style:style style:name="Tabela4.E" style:family="table-column">
      <style:table-column-properties style:column-width="2.498cm"/>
    </style:style>
    <style:style style:name="Tabela4.F" style:family="table-column">
      <style:table-column-properties style:column-width="5.376cm"/>
    </style:style>
    <style:style style:name="Tabela4.1" style:family="table-row">
      <style:table-row-properties style:min-row-height="0.711cm" style:keep-together="true" fo:keep-together="auto"/>
    </style:style>
    <style:style style:name="Tabela4.A1" style:family="table-cell">
      <style:table-cell-properties fo:background-color="#bfbfbf" fo:padding-left="0.123cm" fo:padding-right="0.123cm" fo:padding-top="0cm" fo:padding-bottom="0cm" fo:border="0.026cm solid #00000a">
        <style:background-image/>
      </style:table-cell-properties>
    </style:style>
    <style:style style:name="Tabela4.A2" style:family="table-cell">
      <style:table-cell-properties fo:padding-left="0.123cm" fo:padding-right="0.123cm" fo:padding-top="0cm" fo:padding-bottom="0cm" fo:border-left="0.026cm solid #00000a" fo:border-right="0.018cm solid #00000a" fo:border-top="0.026cm solid #00000a" fo:border-bottom="0.026cm solid #00000a"/>
    </style:style>
    <style:style style:name="Tabela4.B2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0.026cm solid #00000a"/>
    </style:style>
    <style:style style:name="Tabela4.D2" style:family="table-cell">
      <style:table-cell-properties fo:padding-left="0.123cm" fo:padding-right="0.123cm" fo:padding-top="0cm" fo:padding-bottom="0cm" fo:border="0.026cm solid #00000a"/>
    </style:style>
    <style:style style:name="Tabela4.A6" style:family="table-cell">
      <style:table-cell-properties fo:background-color="#ffffff" fo:padding-left="0.123cm" fo:padding-right="0.123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Tabela4.B6" style:family="table-cell">
      <style:table-cell-properties fo:background-color="#ffffff" fo:padding-left="0.123cm" fo:padding-right="0.123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Tabela4.D6" style:family="table-cell">
      <style:table-cell-properties fo:background-color="#ffffff" fo:padding-left="0.123cm" fo:padding-right="0.123cm" fo:padding-top="0cm" fo:padding-bottom="0cm" fo:border="0.026cm solid #00000a">
        <style:background-image/>
      </style:table-cell-properties>
    </style:style>
    <style:style style:name="Tabela4.C9" style:family="table-cell">
      <style:table-cell-properties fo:background-color="#bfbfbf" fo:padding-left="0.123cm" fo:padding-right="0.123cm" fo:padding-top="0cm" fo:padding-bottom="0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Tabela4.E9" style:family="table-cell">
      <style:table-cell-properties fo:background-color="#bfbfbf" fo:padding-left="0.123cm" fo:padding-right="0.123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Tabela4.C10" style:family="table-cell">
      <style:table-cell-properties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ela4.F10" style:family="table-cell">
      <style:table-cell-properties fo:padding-left="0.123cm" fo:padding-right="0.123cm" fo:padding-top="0cm" fo:padding-bottom="0cm" fo:border="none"/>
    </style:style>
    <style:style style:name="Tabela5" style:family="table">
      <style:table-properties style:width="16.51cm" fo:margin-left="-0.191cm" table:align="left" style:writing-mode="lr-tb"/>
    </style:style>
    <style:style style:name="Tabela5.A" style:family="table-column">
      <style:table-column-properties style:column-width="0.633cm"/>
    </style:style>
    <style:style style:name="Tabela5.B" style:family="table-column">
      <style:table-column-properties style:column-width="0.635cm"/>
    </style:style>
    <style:style style:name="Tabela5.D" style:family="table-column">
      <style:table-column-properties style:column-width="0.631cm"/>
    </style:style>
    <style:style style:name="Tabela5.Z" style:family="table-column">
      <style:table-column-properties style:column-width="0.656cm"/>
    </style:style>
    <style:style style:name="Tabela5.1" style:family="table-row">
      <style:table-row-properties style:min-row-height="0.711cm"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7.108cm" fo:margin-left="-0.123cm" table:align="left" style:writing-mode="lr-tb"/>
    </style:style>
    <style:style style:name="Tabela6.A" style:family="table-column">
      <style:table-column-properties style:column-width="0.997cm"/>
    </style:style>
    <style:style style:name="Tabela6.B" style:family="table-column">
      <style:table-column-properties style:column-width="6.11cm"/>
    </style:style>
    <style:style style:name="Tabela6.1" style:family="table-row">
      <style:table-row-properties style:min-row-height="0.141cm" style:keep-together="true" fo:keep-together="auto"/>
    </style:style>
    <style:style style:name="Tabela6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Arial1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text-properties style:font-name="Times New Roman"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Times New Roman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914cm"/>
          <style:tab-stop style:position="10.493cm"/>
          <style:tab-stop style:position="12.79cm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35cm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Times New Roman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 style:font-style-complex="italic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fo:orphans="2" fo:widows="2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67cm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0.815cm"/>
        </style:tab-stops>
      </style:paragraph-properties>
      <style:text-properties style:text-position="super 58%" style:font-name="Times New Roman"/>
    </style:style>
    <style:style style:name="P38" style:family="paragraph" style:parent-style-name="Standard">
      <style:paragraph-properties>
        <style:tab-stops>
          <style:tab-stop style:position="6.89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0.635cm"/>
          <style:tab-stop style:position="6.985cm"/>
        </style:tab-stops>
      </style:paragraph-properties>
    </style:style>
    <style:style style:name="P40" style:family="paragraph" style:parent-style-name="Standard">
      <style:paragraph-properties fo:margin-left="9.252cm" fo:margin-right="-0.303cm" fo:text-indent="1.249cm" style:auto-text-indent="false"/>
    </style:style>
    <style:style style:name="P41" style:family="paragraph" style:parent-style-name="Standard" style:master-page-name="Standard">
      <style:paragraph-properties fo:margin-left="9.252cm" fo:margin-right="-0.303cm" fo:text-indent="1.249cm" style:auto-text-indent="false" style:page-number="auto"/>
    </style:style>
    <style:style style:name="P42" style:family="paragraph" style:parent-style-name="Standard">
      <style:paragraph-properties fo:margin-left="7.493cm" fo:margin-right="-0.303cm" fo:text-indent="1.249cm" style:auto-text-indent="false"/>
    </style:style>
    <style:style style:name="P43" style:family="paragraph" style:parent-style-name="Standard">
      <style:paragraph-properties fo:margin-left="0.84cm" fo:margin-right="0cm" fo:text-align="justify" style:justify-single-word="false" fo:text-indent="-0.84cm" style:auto-text-indent="false">
        <style:tab-stops>
          <style:tab-stop style:position="0.815cm"/>
        </style:tab-stops>
      </style:paragraph-properties>
    </style:style>
    <style:style style:name="P44" style:family="paragraph" style:parent-style-name="Standard">
      <style:paragraph-properties fo:margin-left="0.84cm" fo:margin-right="0cm" fo:text-align="justify" style:justify-single-word="false" fo:text-indent="-0.84cm" style:auto-text-indent="false">
        <style:tab-stops>
          <style:tab-stop style:position="0.84cm"/>
        </style:tab-stops>
      </style:paragraph-properties>
    </style:style>
    <style:style style:name="P45" style:family="paragraph" style:parent-style-name="Standard">
      <style:paragraph-properties fo:margin-left="0.815cm" fo:margin-right="0cm" fo:text-align="justify" style:justify-single-word="false" fo:text-indent="-0.815cm" style:auto-text-indent="false">
        <style:tab-stops>
          <style:tab-stop style:position="0.815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.667cm" fo:margin-right="0cm" fo:text-align="justify" style:justify-single-word="false" fo:text-indent="0cm" style:auto-text-indent="false">
        <style:tab-stops>
          <style:tab-stop style:position="4.914cm"/>
          <style:tab-stop style:position="10.493cm"/>
          <style:tab-stop style:position="12.79cm"/>
        </style:tab-stops>
      </style:paragraph-properties>
    </style:style>
    <style:style style:name="P47" style:family="paragraph" style:parent-style-name="Standard">
      <style:paragraph-properties fo:margin-left="0.667cm" fo:margin-right="0cm" fo:text-align="justify" style:justify-single-word="false" fo:text-indent="0cm" style:auto-text-indent="false">
        <style:tab-stops>
          <style:tab-stop style:position="4.914cm"/>
          <style:tab-stop style:position="10.493cm"/>
          <style:tab-stop style:position="12.79cm"/>
        </style:tab-stops>
      </style:paragraph-properties>
      <style:text-properties style:font-name="Times New Roman"/>
    </style:style>
    <style:style style:name="P48" style:family="paragraph" style:parent-style-name="Standard">
      <style:paragraph-properties fo:margin-left="0.667cm" fo:margin-right="0cm" fo:text-align="justify" style:justify-single-word="false" fo:text-indent="-0.667cm" style:auto-text-indent="false">
        <style:tab-stops>
          <style:tab-stop style:position="0.667cm"/>
        </style:tab-stops>
      </style:paragraph-properties>
      <style:text-properties style:font-name="Times New Roman" fo:font-size="11pt" style:font-name-asian="Calibri" style:font-size-asian="11pt" style:font-size-complex="11pt"/>
    </style:style>
    <style:style style:name="P49" style:family="paragraph" style:parent-style-name="Standard">
      <style:paragraph-properties fo:margin-left="0.667cm" fo:margin-right="0cm" fo:text-align="justify" style:justify-single-word="false" fo:text-indent="-0.667cm" style:auto-text-indent="false">
        <style:tab-stops>
          <style:tab-stop style:position="0.667cm"/>
        </style:tab-stops>
      </style:paragraph-properties>
      <style:text-properties style:font-name="Times New Roman"/>
    </style:style>
    <style:style style:name="P50" style:family="paragraph" style:parent-style-name="Standard">
      <style:paragraph-properties fo:margin-left="0.667cm" fo:margin-right="0cm" fo:text-align="justify" style:justify-single-word="false" fo:text-indent="-0.667cm" style:auto-text-indent="false">
        <style:tab-stops>
          <style:tab-stop style:position="0.667cm"/>
        </style:tab-stops>
      </style:paragraph-properties>
    </style:style>
    <style:style style:name="P51" style:family="paragraph" style:parent-style-name="Standard">
      <style:paragraph-properties fo:margin-left="8.742cm" fo:margin-right="0cm" fo:text-align="justify" style:justify-single-word="false" fo:text-indent="-8.731cm" style:auto-text-indent="false"/>
    </style:style>
    <style:style style:name="P52" style:family="paragraph" style:parent-style-name="Standard">
      <style:paragraph-properties fo:margin-left="7.493cm" fo:margin-right="0cm" fo:text-align="justify" style:justify-single-word="false" fo:text-indent="1.759cm" style:auto-text-indent="false"/>
    </style:style>
    <style:style style:name="P53" style:family="paragraph" style:parent-style-name="Standard">
      <style:paragraph-properties fo:margin-left="10.497cm" fo:margin-right="0cm" fo:text-indent="0.743cm" style:auto-text-indent="false"/>
    </style:style>
    <style:style style:name="P54" style:family="paragraph" style:parent-style-name="Standard">
      <style:paragraph-properties fo:margin-left="5.502cm" fo:margin-right="0cm" fo:text-indent="0cm" style:auto-text-indent="false"/>
    </style:style>
    <style:style style:name="P5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1.369cm" fo:margin-right="0cm" fo:text-align="justify" style:justify-single-word="false" fo:text-indent="-0.751cm" style:auto-text-indent="false">
        <style:tab-stops>
          <style:tab-stop style:position="1.369cm"/>
        </style:tab-stops>
      </style:paragraph-properties>
    </style:style>
    <style:style style:name="P58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369cm"/>
        </style:tab-stops>
      </style:paragraph-properties>
    </style:style>
    <style:style style:name="P59" style:family="paragraph" style:parent-style-name="Standard">
      <style:paragraph-properties fo:margin-left="0.642cm" fo:margin-right="0cm" fo:text-align="justify" style:justify-single-word="false" fo:text-indent="-0.642cm" style:auto-text-indent="false">
        <style:tab-stops>
          <style:tab-stop style:position="0.642cm"/>
        </style:tab-stops>
      </style:paragraph-properties>
    </style:style>
    <style:style style:name="P60" style:family="paragraph" style:parent-style-name="Standard">
      <style:paragraph-properties fo:margin-left="1.235cm" fo:margin-right="0cm" fo:text-align="justify" style:justify-single-word="false" fo:text-indent="-0.642cm" style:auto-text-indent="false">
        <style:tab-stops>
          <style:tab-stop style:position="1.235cm"/>
        </style:tab-stops>
      </style:paragraph-properties>
    </style:style>
    <style:style style:name="P6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6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63" style:family="paragraph" style:parent-style-name="Standard">
      <style:paragraph-properties fo:margin-left="0.951cm" fo:margin-right="0cm" fo:text-align="justify" style:justify-single-word="false" fo:text-indent="-0.951cm" style:auto-text-indent="false">
        <style:tab-stops>
          <style:tab-stop style:position="0.953cm"/>
        </style:tab-stops>
      </style:paragraph-properties>
      <style:text-properties style:font-name="Times New Roman"/>
    </style:style>
    <style:style style:name="P64" style:family="paragraph" style:parent-style-name="Standard">
      <style:paragraph-properties fo:margin-left="0.951cm" fo:margin-right="0cm" fo:text-align="justify" style:justify-single-word="false" fo:text-indent="-0.951cm" style:auto-text-indent="false">
        <style:tab-stops>
          <style:tab-stop style:position="0.953cm"/>
        </style:tab-stops>
      </style:paragraph-properties>
    </style:style>
    <style:style style:name="P65" style:family="paragraph" style:parent-style-name="Standard">
      <style:paragraph-properties fo:margin-left="6.75cm" fo:margin-right="0cm" fo:text-align="justify" style:justify-single-word="false" fo:text-indent="0.743cm" style:auto-text-indent="false"/>
    </style:style>
    <style:style style:name="P66" style:family="paragraph" style:parent-style-name="Standard">
      <style:paragraph-properties fo:margin-left="0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67" style:family="paragraph" style:parent-style-name="Standard">
      <style:paragraph-properties fo:margin-left="0cm" fo:margin-right="0cm" fo:text-align="justify" style:justify-single-word="false" fo:text-indent="-0.501cm" style:auto-text-indent="false">
        <style:tab-stops>
          <style:tab-stop style:position="1.252cm"/>
        </style:tab-stops>
      </style:paragraph-properties>
    </style:style>
    <style:style style:name="P68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69" style:family="paragraph" style:parent-style-name="Standard">
      <style:paragraph-properties fo:margin-left="0.748cm" fo:margin-right="0cm" fo:text-align="justify" style:justify-single-word="false" fo:text-indent="-0.75cm" style:auto-text-indent="false">
        <style:tab-stops>
          <style:tab-stop style:position="0.748cm"/>
        </style:tab-stops>
      </style:paragraph-properties>
    </style:style>
    <style:style style:name="P70" style:family="paragraph" style:parent-style-name="Standard">
      <style:paragraph-properties fo:margin-left="0.75cm" fo:margin-right="0cm" fo:text-indent="-0.75cm" style:auto-text-indent="false"/>
    </style:style>
    <style:style style:name="P71" style:family="paragraph" style:parent-style-name="Standard">
      <style:paragraph-properties fo:margin-left="0.75cm" fo:margin-right="0cm" fo:text-indent="-0.75cm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73" style:family="paragraph" style:parent-style-name="Standard">
      <style:paragraph-properties fo:margin-left="0.469cm" fo:margin-right="0cm" fo:text-align="justify" style:justify-single-word="false" fo:text-indent="-0.469cm" style:auto-text-indent="false">
        <style:tab-stops>
          <style:tab-stop style:position="0.469cm"/>
        </style:tab-stops>
      </style:paragraph-properties>
    </style:style>
    <style:style style:name="P74" style:family="paragraph" style:parent-style-name="Standard">
      <style:paragraph-properties fo:margin-left="0.494cm" fo:margin-right="0cm" fo:text-align="justify" style:justify-single-word="false" fo:text-indent="-0.494cm" style:auto-text-indent="false"/>
    </style:style>
    <style:style style:name="P75" style:family="paragraph" style:parent-style-name="Standard">
      <style:paragraph-properties fo:margin-left="0.494cm" fo:margin-right="0cm" fo:text-align="justify" style:justify-single-word="false" fo:text-indent="-0.494cm" style:auto-text-indent="false">
        <style:tab-stops>
          <style:tab-stop style:position="0.494cm"/>
        </style:tab-stops>
      </style:paragraph-properties>
    </style:style>
    <style:style style:name="P7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7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-9.753cm"/>
        </style:tab-stops>
      </style:paragraph-properties>
    </style:style>
    <style:style style:name="P78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79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margin-left="1.503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P81" style:family="paragraph" style:parent-style-name="Standard">
      <style:paragraph-properties fo:margin-left="2.254cm" fo:margin-right="0cm" fo:text-align="justify" style:justify-single-word="false" fo:text-indent="-0.751cm" style:auto-text-indent="false">
        <style:tab-stops>
          <style:tab-stop style:position="2.254cm"/>
        </style:tab-stops>
      </style:paragraph-properties>
    </style:style>
    <style:style style:name="P82" style:family="paragraph" style:parent-style-name="Standard">
      <style:paragraph-properties fo:margin-left="0.751cm" fo:margin-right="0cm" fo:text-align="justify" style:justify-single-word="false" fo:text-indent="-0.75cm" style:auto-text-indent="false">
        <style:tab-stops>
          <style:tab-stop style:position="-9.753cm"/>
        </style:tab-stops>
      </style:paragraph-properties>
    </style:style>
    <style:style style:name="P83" style:family="paragraph" style:parent-style-name="Standard">
      <style:paragraph-properties fo:margin-left="5.482cm" fo:margin-right="0cm" fo:text-indent="0cm" style:auto-text-indent="false"/>
    </style:style>
    <style:style style:name="P84" style:family="paragraph" style:parent-style-name="Standard">
      <style:paragraph-properties fo:margin-left="5.482cm" fo:margin-right="0cm" fo:text-indent="0cm" style:auto-text-indent="false"/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margin-left="5.715cm" fo:margin-right="0cm" fo:text-indent="0cm" style:auto-text-indent="false"/>
    </style:style>
    <style:style style:name="P8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margin-left="7.62cm" fo:margin-right="0cm" fo:text-align="justify" style:justify-single-word="false" fo:text-indent="-7.62cm" style:auto-text-indent="false">
        <style:tab-stops>
          <style:tab-stop style:position="7.62cm"/>
        </style:tab-stops>
      </style:paragraph-properties>
    </style:style>
    <style:style style:name="P88" style:family="paragraph" style:parent-style-name="PKT_20__2013__20_punkt">
      <style:paragraph-properties fo:margin-left="0cm" fo:margin-right="0cm" fo:line-height="100%" fo:text-indent="0cm" style:auto-text-indent="false"/>
    </style:style>
    <style:style style:name="P89" style:family="paragraph" style:parent-style-name="UST_28__a7__29__20__2013__20_ust._20__28__a7__20_np._20_kodeksu_29_">
      <style:paragraph-properties fo:line-height="100%"/>
    </style:style>
    <style:style style:name="P90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91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Arial1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 style:font-style-complex="italic"/>
    </style:style>
    <style:style style:name="T6" style:family="text">
      <style:text-properties style:font-name="Times New Roman" fo:font-size="12pt" fo:font-weight="bold" style:font-size-asian="12pt" style:font-weight-asian="bold" style:font-name-complex="Arial1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T10" style:family="text">
      <style:text-properties style:font-name="Times New Roman" fo:font-size="12pt" fo:font-style="italic" style:font-size-asian="12pt" style:font-style-asian="italic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style:font-name="Times New Roman" style:font-name-asian="Calibri"/>
    </style:style>
    <style:style style:name="T17" style:family="text">
      <style:text-properties style:font-name="Times New Roman" style:font-name-complex="Times New Roman1" style:font-size-complex="12pt"/>
    </style:style>
    <style:style style:name="T18" style:family="text">
      <style:text-properties style:font-name="Times New Roman" fo:font-weight="bold" style:font-weight-asian="bold"/>
    </style:style>
    <style:style style:name="T19" style:family="text">
      <style:text-properties style:font-name="Times New Roman" fo:font-weight="bold" style:font-weight-asian="bold" style:font-name-complex="Times New Roman1" style:font-size-complex="12pt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style="italic" fo:font-weight="bold" style:font-style-asian="italic" style:font-weight-asian="bold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style:font-weight-complex="bold"/>
    </style:style>
    <style:style style:name="T24" style:family="text">
      <style:text-properties style:font-name="Times New Roman" fo:font-size="18pt" style:font-size-asian="18pt" style:font-size-complex="18pt"/>
    </style:style>
    <style:style style:name="T25" style:family="text">
      <style:text-properties style:font-name="Times New Roman" fo:font-weight="normal" style:font-weight-asian="normal"/>
    </style:style>
    <style:style style:name="T26" style:family="text">
      <style:text-properties style:font-name="Times New Roman" fo:font-size="10pt" style:font-size-asian="10pt" style:font-name-complex="Times New Roman1"/>
    </style:style>
    <style:style style:name="T27" style:family="text">
      <style:text-properties style:font-name="Times New Roman" fo:font-size="10pt" fo:font-style="italic" style:font-size-asian="10pt" style:font-style-asian="italic" style:font-name-complex="Times New Roman1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1" style:family="text">
      <style:text-properties style:text-position="58% 100%" fo:font-size="9pt" style:font-size-asian="9pt" style:font-size-complex="9pt"/>
    </style:style>
    <style:style style:name="T32" style:family="text">
      <style:text-properties style:text-position="58% 100%" fo:font-size="8pt" fo:font-weight="bold" style:font-size-asian="8pt" style:font-weight-asian="bold" style:font-size-complex="8pt"/>
    </style:style>
    <style:style style:name="T33" style:family="text">
      <style:text-properties style:text-position="super 58%" style:font-name="Times New Roman"/>
    </style:style>
    <style:style style:name="T34" style:family="text">
      <style:text-properties style:text-position="super 58%" style:font-name="Times New Roman" fo:font-size="14pt" style:font-size-asian="14pt" style:font-size-complex="14pt"/>
    </style:style>
    <style:style style:name="T35" style:family="text">
      <style:text-properties style:text-position="super 58%" style:font-name="Times New Roman" fo:font-size="12pt" style:font-size-asian="12pt" style:font-size-complex="12pt"/>
    </style:style>
    <style:style style:name="T36" style:family="text">
      <style:text-properties style:text-position="super 58%" style:font-name="Times New Roman" fo:font-size="11pt" style:font-size-asian="11pt" style:font-size-complex="11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style:font-name="Symbol"/>
    </style:style>
    <style:style style:name="T39" style:family="text">
      <style:text-properties style:font-name="Symbol" fo:font-size="12pt" style:font-size-asian="12pt" style:font-size-complex="12pt"/>
    </style:style>
    <style:style style:name="T40" style:family="text">
      <style:text-properties style:font-name="Symbol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TimesNewRoman" style:font-name-complex="TimesNewRoman1"/>
    </style:style>
  </office:automatic-styles>
  <office:body>
    <office:text text:use-soft-page-breaks="true">
      <text:tracked-changes>
        <text:changed-region xml:id="ct234377648" text:id="ct234377648">
          <text:deletion>
            <office:change-info>
              <dc:creator>nieznany</dc:creator>
              <dc:date>2016-03-18T14:54:00</dc:date>
            </office:change-info>
            <text:p text:style-name="P1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 text:name="_GoBack"/><text:span text:style-name="T2">Załączniki do rozporządzenia </text:span></text:p>
      <text:p text:style-name="P42"><text:span text:style-name="T2">Ministra Rodziny, Pracy i Polityki Społecznej</text:span></text:p>
      <text:p text:style-name="P40"><text:span text:style-name="T2">z dnia 18 lutego 2016 r. (poz. ...........)</text:span></text:p>
      <text:p text:style-name="P3"/>
      <text:p text:style-name="P30"><text:span text:style-name="T6">Załącznik nr 1</text:span></text:p>
      <text:p text:style-name="P31"><text:span text:style-name="T10">WZÓR</text:span>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span text:style-name="T3">Nazwa organu właściwego prowadzącego postępowanie</text:span></text:p>
            <text:p text:style-name="Standard"><text:span text:style-name="T3">w sprawie świadczenia wychowawczego:</text:span>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Standard"><text:span text:style-name="T3">Adres:</text:span></text:p>
            <text:p text:style-name="P10"/>
          </table:table-cell>
        </table:table-row>
      </table:table>
      <text:p text:style-name="P10"/>
      <text:p text:style-name="P31"><text:span text:style-name="T8">WNIOSEK O USTALENIE PRAWA DO ŚWIADCZENIA WYCHOWAWCZEGO</text:span></text:p>
      <text:p text:style-name="P11"/>
      <text:p text:style-name="Standard"><text:span text:style-name="T7">Część I</text:span></text:p>
      <text:p text:style-name="P33"><text:span text:style-name="T14">1. Dane osoby ubiegającej się o ustalenie prawa do świadczenia wychowawczego, zwanej dalej „osobą ubiegającą się”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Table_20_Contents"><text:span text:style-name="T28">Imię</text:span></text:p>
          </table:table-cell>
          <table:covered-table-cell/>
          <table:table-cell table:style-name="Tabela2.C1" office:value-type="string">
            <text:p text:style-name="Table_20_Contents"><text:span text:style-name="T28">Nazwisko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90"/>
          </table:table-cell>
          <table:covered-table-cell/>
          <table:table-cell table:style-name="Tabela2.C2" office:value-type="string">
            <text:p text:style-name="P90"/>
            <text:p text:style-name="P90"/>
          </table:table-cell>
        </table:table-row>
        <table:table-row table:style-name="Tabela2.1">
          <table:table-cell table:style-name="Tabela2.A3" office:value-type="string">
            <text:p text:style-name="Table_20_Contents"><text:span text:style-name="T28">Numer PESEL</text:span>*<text:span text:style-name="T31">)</text:span><text:span text:style-name="T29"> </text:span></text:p>
          </table:table-cell>
          <table:table-cell table:style-name="Tabela2.A3" table:number-columns-spanned="2" office:value-type="string">
            <text:p text:style-name="Table_20_Contents"><text:span text:style-name="T28">Stan cywilny</text:span></text:p>
          </table:table-cell>
          <table:covered-table-cell/>
          <table:table-cell table:style-name="Tabela2.D3" table:number-columns-spanned="0" office:value-type="string">
            <text:p text:style-name="Table_20_Contents"><text:span text:style-name="T28">Obywatelstwo</text:span></text:p>
          </table:table-cell>
        </table:table-row>
        <table:table-row table:style-name="Tabela2.1">
          <table:table-cell table:style-name="Tabela2.A2" office:value-type="string">
            <text:p text:style-name="Table_20_Contents"/>
          </table:table-cell>
          <table:table-cell table:style-name="Tabela2.A2" table:number-columns-spanned="2" office:value-type="string">
            <text:p text:style-name="Table_20_Contents"/>
          </table:table-cell>
          <table:covered-table-cell/>
          <table:table-cell table:style-name="Tabela2.C2" table:number-columns-spanned="0" office:value-type="string">
            <text:p text:style-name="Table_20_Contents"/>
          </table:table-cell>
        </table:table-row>
        <table:table-row table:style-name="Tabela2.1">
          <table:table-cell table:style-name="Tabela2.D3" table:number-columns-spanned="3" office:value-type="string">
            <text:p text:style-name="P91"><text:span text:style-name="T28">Miejsce zamieszkania </text:span>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Table_20_Contents"><text:span text:style-name="T28">Miejscowość</text:span></text:p>
          </table:table-cell>
          <table:covered-table-cell/>
          <table:table-cell table:style-name="Tabela2.D3" office:value-type="string">
            <text:p text:style-name="Table_20_Contents"><text:span text:style-name="T28">Kod pocztowy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Table_20_Contents"/>
            <text:p text:style-name="Table_20_Contents"/>
          </table:table-cell>
          <table:covered-table-cell/>
          <table:table-cell table:style-name="Tabela2.C2" office:value-type="string">
            <text:p text:style-name="Table_20_Contents"/>
          </table:table-cell>
        </table:table-row>
        <table:table-row table:style-name="Tabela2.1">
          <table:table-cell table:style-name="Tabela2.A3" office:value-type="string">
            <text:p text:style-name="Table_20_Contents"><text:span text:style-name="T28">Ulica</text:span></text:p>
          </table:table-cell>
          <table:table-cell table:style-name="Tabela2.A3" table:number-columns-spanned="2" office:value-type="string">
            <text:p text:style-name="Table_20_Contents"><text:span text:style-name="T28">Numer domu</text:span></text:p>
          </table:table-cell>
          <table:covered-table-cell/>
          <table:table-cell table:style-name="Tabela2.D3" table:number-columns-spanned="0" office:value-type="string">
            <text:p text:style-name="Table_20_Contents"><text:span text:style-name="T28">Numer mieszkania</text:span></text:p>
          </table:table-cell>
        </table:table-row>
        <table:table-row table:style-name="Tabela2.1">
          <table:table-cell table:style-name="Tabela2.A2" office:value-type="string">
            <text:p text:style-name="Table_20_Contents"/>
          </table:table-cell>
          <table:table-cell table:style-name="Tabela2.A2" table:number-columns-spanned="2" office:value-type="string">
            <text:p text:style-name="Table_20_Contents"/>
          </table:table-cell>
          <table:covered-table-cell/>
          <table:table-cell table:style-name="Tabela2.C2" table:number-columns-spanned="0" office:value-type="string">
            <text:p text:style-name="Table_20_Contents"/>
          </table:table-cell>
        </table:table-row>
        <table:table-row table:style-name="Tabela2.1">
          <table:table-cell table:style-name="Tabela2.A3" table:number-columns-spanned="2" office:value-type="string">
            <text:p text:style-name="Table_20_Contents"><text:span text:style-name="T28">Numer telefonu (nieobowiązkowo)</text:span></text:p>
          </table:table-cell>
          <table:covered-table-cell/>
          <table:table-cell table:style-name="Tabela2.D3" office:value-type="string">
            <text:p text:style-name="Table_20_Contents"><text:span text:style-name="T28">Adres poczty elektronicznej – e-mail (obowiązkowo w przypadku składania wniosku drogą elektroniczną, z wyjątkiem wniosku składanego przy użyciu ePUAP)</text:span></text:p>
          </table:table-cell>
        </table:table-row>
        <table:table-row table:style-name="Tabela2.1">
          <table:table-cell table:style-name="Tabela2.A11" table:number-columns-spanned="2" office:value-type="string">
            <text:p text:style-name="Table_20_Contents"/>
          </table:table-cell>
          <table:covered-table-cell/>
          <table:table-cell table:style-name="Tabela2.C11" office:value-type="string">
            <text:p text:style-name="Table_20_Contents"/>
          </table:table-cell>
        </table:table-row>
        <table:table-row table:style-name="Tabela2.1">
          <table:table-cell table:style-name="Tabela2.A2" table:number-columns-spanned="2" office:value-type="string">
            <text:p text:style-name="Table_20_Contents"/>
          </table:table-cell>
          <table:covered-table-cell/>
          <table:table-cell table:style-name="Tabela2.C2" office:value-type="string">
            <text:p text:style-name="Table_20_Contents"/>
          </table:table-cell>
        </table:table-row>
      </table:table>
      <text:p text:style-name="P37"/>
      <text:p text:style-name="P43"><text:span text:style-name="T1">*</text:span><text:span text:style-name="T16">)<text:tab/>W przypadku, gdy nie nadano numeru PESEL, należy podać numer i serię dokumentu potwierdzającego tożsamość.</text:span></text:p>
      <text:p text:style-name="P45"/>
      <text:p text:style-name="P17"/>
      <text:p text:style-name="P33"><text:span text:style-name="T14">2. <text:s/>Ustalenie prawa do świadczenia wychowawczego na pierwsze dziecko.</text:span></text:p>
      <text:p text:style-name="P5"/>
      <text:p text:style-name="P89"><text:span text:style-name="T17">Świadczenie wychowawcze przysługuje na pierwsze dziecko jeżeli dochód rodziny <text:line-break/>w przeliczeniu na osobę </text:span><text:span text:style-name="T19">nie przekracza kwoty 800,00 zł.</text:span><text:span text:style-name="T17"> Jeżeli członkiem rodziny jest dziecko </text:span><text:soft-page-break/><text:span text:style-name="T17">niepełnosprawne, świadczenie wychowawcze na pierwsze dziecko przysługuje jeżeli dochód rodziny w przeliczeniu na osobę </text:span><text:span text:style-name="T19">nie przekracza kwoty 1 200,00 zł. </text:span></text:p>
      <text:p text:style-name="P89"><text:span text:style-name="T19">Pierwsze dziecko</text:span><text:span text:style-name="T17"> oznacza </text:span><text:span text:style-name="T19">jedyne lub najstarsze dziecko w rodzinie w wieku do ukończenia 18. roku życia;</text:span><text:span text:style-name="T17"> w przypadku dzieci urodzonych tego samego dnia, miesiąca i roku, będących najstarszymi dziećmi w rodzinie w wieku do ukończenia 18. roku życia <text:line-break/>(</text:span><text:span text:style-name="T19">czyli w przypadku wieloraczków</text:span><text:span text:style-name="T17">) pierwsze dziecko </text:span><text:span text:style-name="T19">oznacza jedno z tych dzieci wskazane przez osobę ubiegającą się.</text:span></text:p>
      <text:p text:style-name="P89"><text:span text:style-name="T19">Niepełnosprawne dziecko</text:span><text:span text:style-name="T17"> oznacza dziecko legitymujące się </text:span><text:span text:style-name="T19">orzeczeniem o niepełnosprawności</text:span><text:span text:style-name="T17"> określonym w przepisach o rehabilitacji zawodowej i społecznej oraz zatrudnianiu osób niepełnosprawnych albo </text:span><text:span text:style-name="T19">orzeczeniem o umiarkowanym lub znacznym stopniu niepełnosprawności</text:span><text:span text:style-name="T17">.</text:span></text:p>
      <text:p text:style-name="P33"><text:span text:style-name="T3"><text:s text:c="2"/>□ </text:span><text:span text:style-name="T7">Wnoszę </text:span><text:span text:style-name="T4">o ustalenie prawa do świadczenia wychowawczego na pierwsze dziecko </text:span><text:span text:style-name="T3">zamieszkujące ze mną oraz </text:span><text:span text:style-name="T4">pozostające na moim utrzymaniu </text:span><text:span text:style-name="T13">(w przypadku zaznaczenia – wypełnić tabelę A oraz tabelę B w przypadku ubiegania się o świadczenie wychowawcze również na kolejne dzieci</text:span><text:span text:style-name="T8">).</text:span></text:p>
      <text:p text:style-name="Standard"><text:span text:style-name="T3"><text:s text:c="2"/>□ <text:s/></text:span><text:span text:style-name="T7">Nie wnoszę</text:span><text:span text:style-name="T3"> <text:s/></text:span><text:span text:style-name="T4">o ustalenie prawa do świadczenia wychowawczego na pierwsze dziecko </text:span><text:span text:style-name="T3">zamieszkujące ze mną oraz <text:s/></text:span><text:span text:style-name="T4">pozostające na moim utrzymaniu </text:span><text:span text:style-name="T13">(w przypadku zaznaczenia – wypełnić tabelę B</text:span><text:span text:style-name="T8">).</text:span></text:p>
      <text:p text:style-name="P14"/>
      <text:p text:style-name="Standard"><text:span text:style-name="T8">A. Pierwsze dziecko. </text:span>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1"><text:span text:style-name="T18"><text:s/>Imię </text:span></text:p>
          </table:table-cell>
          <table:table-cell table:style-name="Tabela3.A1" table:number-columns-spanned="2" office:value-type="string">
            <text:p text:style-name="P31"><text:span text:style-name="T18"><text:s text:c="2"/>Nazwisko</text:span></text:p>
          </table:table-cell>
          <table:covered-table-cell/>
          <table:table-cell table:style-name="Tabela3.A1" office:value-type="string">
            <text:p text:style-name="P31"><text:span text:style-name="T18">Płeć</text:span></text:p>
          </table:table-cell>
        </table:table-row>
        <table:table-row table:style-name="Tabela3.1">
          <table:table-cell table:style-name="Tabela3.A2" office:value-type="string">
            <text:p text:style-name="Standard"><text:span text:style-name="T3"><text:s/></text:span></text:p>
            <text:p text:style-name="P10"/>
          </table:table-cell>
          <table:table-cell table:style-name="Tabela3.A2" table:number-columns-spanned="2" office:value-type="string">
            <text:p text:style-name="Standard"><text:span text:style-name="T3"><text:s/></text:span></text:p>
            <text:p text:style-name="P10"/>
          </table:table-cell>
          <table:covered-table-cell/>
          <table:table-cell table:style-name="Tabela3.A2" office:value-type="string">
            <text:p text:style-name="Standard"><text:span text:style-name="T3">□ kobieta </text:span></text:p>
            <text:p text:style-name="Standard"><text:span text:style-name="T3">□ mężczyzna</text:span></text:p>
          </table:table-cell>
        </table:table-row>
        <table:table-row table:style-name="Tabela3.1">
          <table:table-cell table:style-name="Tabela3.A1" office:value-type="string">
            <text:p text:style-name="P31"><text:span text:style-name="T18">Numer PESEL</text:span><text:span text:style-name="T3">*</text:span><text:span text:style-name="T32">)</text:span></text:p>
          </table:table-cell>
          <table:table-cell table:style-name="Tabela3.A1" office:value-type="string">
            <text:p text:style-name="P31"><text:span text:style-name="T18">Stan cywilny</text:span></text:p>
          </table:table-cell>
          <table:table-cell table:style-name="Tabela3.A1" table:number-columns-spanned="2" office:value-type="string">
            <text:p text:style-name="P31"><text:span text:style-name="T18">Obywatelstwo</text:span></text:p>
          </table:table-cell>
          <table:covered-table-cell/>
          <table:table-cell table:style-name="Tabela3.A1" table:number-columns-spanned="0" office:value-type="string">
            <text:p text:style-name="P31"><text:span text:style-name="T18">Data urodzenia</text:span></text:p>
            <text:p text:style-name="P31"><text:span text:style-name="T18">(</text:span><text:span text:style-name="T21">dd-mm-rrrr</text:span><text:span text:style-name="T18">)</text:span></text:p>
            <text:p text:style-name="P23"/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table:number-columns-spanned="2" office:value-type="string">
            <text:p text:style-name="P10"/>
          </table:table-cell>
          <table:covered-table-cell/>
          <table:table-cell table:style-name="Tabela3.A2" table:number-columns-spanned="0" office:value-type="string">
            <text:p text:style-name="P10"/>
          </table:table-cell>
        </table:table-row>
      </table:table>
      <text:p text:style-name="P44"><text:span text:style-name="T1">*</text:span><text:span text:style-name="T33">) </text:span><text:span text:style-name="T16">W przypadku, gdy nie nadano numeru PESEL, należy podać numer i serię dokumentu potwierdzającego tożsamość.</text:span></text:p>
      <text:p text:style-name="P33"><text:span text:style-name="T1"><text:s/></text:span></text:p>
      <text:p text:style-name="P8"/>
      <text:p text:style-name="P33"><text:span text:style-name="T7">Osoba ubiegająca się o świadczenie wychowawcze na pierwsze dziecko dołącza do wniosku odpowiednie załączniki (oświadczenia) dotyczące osiągniętych dochodów wypełnione przez członków rodziny. </text:span></text:p>
      <text:p text:style-name="P8"/>
      <text:p text:style-name="P33"><text:span text:style-name="T14">3. Ustalenie prawa do świadczenia wychowawczego na <text:s/>kolejne dziecko/dzieci w wieku poniżej<text:line-break/>18. roku życia, inne niż pierwsze dziecko.</text:span></text:p>
      <text:p text:style-name="P17"/>
      <text:p text:style-name="P33"><text:span text:style-name="T8">Wnoszę o ustalenie prawa do świadczenia wychowawczego na następujące dzieci/dziecko </text:span><text:span text:style-name="T7">zamieszkujące ze mną oraz </text:span><text:span text:style-name="T8">pozostające na moim utrzymaniu (</text:span><text:span text:style-name="T10">świadczenie wychowawcze na drugie i kolejne dziecko przysługuje </text:span><text:span text:style-name="T12">do dnia ukończenia przez dziecko 18. roku życia</text:span><text:span text:style-name="T10"> i przysługuje niezależnie od osiągniętego dochodu)</text:span><text:span text:style-name="T13">:</text:span></text:p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5"/>
      <text:p text:style-name="P33"><text:span text:style-name="T8">B. Kolejne dziecko/dzieci </text:span><text:span text:style-name="T13">(poniższa lista nie obejmuje pierwszego dziecka).</text:span></text:p>
      <text:p text:style-name="P18"/>
      <text:p text:style-name="P18"/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2" office:value-type="string">
            <text:p text:style-name="P31"><text:span text:style-name="T7">1.</text:span></text:p>
          </table:table-cell>
          <table:covered-table-cell/>
          <table:table-cell table:style-name="Tabela4.A1" table:number-columns-spanned="2" office:value-type="string">
            <text:p text:style-name="P31"><text:span text:style-name="T18">Imię</text:span></text:p>
          </table:table-cell>
          <table:covered-table-cell/>
          <table:table-cell table:style-name="Tabela4.A1" office:value-type="string">
            <text:p text:style-name="P31"><text:span text:style-name="T18"><text:s/>Nazwisko </text:span></text:p>
          </table:table-cell>
          <table:table-cell table:style-name="Tabela4.A1" office:value-type="string">
            <text:p text:style-name="P31"><text:span text:style-name="T18">Płeć</text:span></text:p>
          </table:table-cell>
        </table:table-row>
        <table:table-row table:style-name="Tabela4.1">
          <table:table-cell table:style-name="Tabela4.A2" office:value-type="string">
            <text:p text:style-name="Standard"><text:span text:style-name="T3"><text:s/></text:span></text:p>
            <text:p text:style-name="P10"/>
          </table:table-cell>
          <table:table-cell table:style-name="Tabela4.B2" table:number-columns-spanned="2" office:value-type="string">
            <text:p text:style-name="Standard"><text:span text:style-name="T3"><text:s/></text:span></text:p>
          </table:table-cell>
          <table:covered-table-cell/>
          <table:table-cell table:style-name="Tabela4.D2" table:number-columns-spanned="3" office:value-type="string">
            <text:p text:style-name="Default">□<text:span text:style-name="T37"> kobieta </text:span></text:p>
            <text:p text:style-name="Default">□<text:span text:style-name="T37"> mężczyzna</text:span> 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1"><text:span text:style-name="T18">Numer PESEL</text:span><text:span text:style-name="T3">*</text:span><text:span text:style-name="T32">)</text:span></text:p>
          </table:table-cell>
          <table:covered-table-cell/>
          <table:table-cell table:style-name="Tabela4.A1" table:number-columns-spanned="2" office:value-type="string">
            <text:p text:style-name="P31"><text:span text:style-name="T18">Stan cywilny</text:span></text:p>
          </table:table-cell>
          <table:covered-table-cell/>
          <table:table-cell table:style-name="Tabela4.A1" office:value-type="string">
            <text:p text:style-name="P31"><text:span text:style-name="T18">Obywatelstwo</text:span></text:p>
          </table:table-cell>
          <table:table-cell table:style-name="Tabela4.A1" office:value-type="string">
            <text:p text:style-name="P31"><text:span text:style-name="T18">Data urodzenia</text:span></text:p>
            <text:p text:style-name="P31"><text:span text:style-name="T18">(</text:span><text:span text:style-name="T21">dd-mm-rrrr</text:span><text:span text:style-name="T18">)</text:span></text:p>
          </table:table-cell>
        </table:table-row>
        <table:table-row table:style-name="Tabela4.1">
          <table:table-cell table:style-name="Tabela4.D2" table:number-columns-spanned="2" office:value-type="string">
            <text:p text:style-name="P10"/>
          </table:table-cell>
          <table:covered-table-cell/>
          <table:table-cell table:style-name="Tabela4.D2" table:number-columns-spanned="2" office:value-type="string">
            <text:p text:style-name="P10"/>
          </table:table-cell>
          <table:covered-table-cell/>
          <table:table-cell table:style-name="Tabela4.D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able:table-row table:style-name="Tabela4.1">
          <table:table-cell table:style-name="Tabela4.A1" table:number-columns-spanned="2" office:value-type="string">
            <text:p text:style-name="P31"><text:span text:style-name="T18"><text:s/></text:span><text:span text:style-name="T7">2.</text:span></text:p>
          </table:table-cell>
          <table:covered-table-cell/>
          <table:table-cell table:style-name="Tabela4.A1" table:number-columns-spanned="2" office:value-type="string">
            <text:p text:style-name="P31"><text:span text:style-name="T18">Imię</text:span></text:p>
          </table:table-cell>
          <table:covered-table-cell/>
          <table:table-cell table:style-name="Tabela4.A1" office:value-type="string">
            <text:p text:style-name="P31"><text:span text:style-name="T18">Nazwisko</text:span></text:p>
          </table:table-cell>
          <table:table-cell table:style-name="Tabela4.A1" office:value-type="string">
            <text:p text:style-name="P31"><text:span text:style-name="T18">Płeć</text:span></text:p>
          </table:table-cell>
        </table:table-row>
        <table:table-row table:style-name="Tabela4.1">
          <table:table-cell table:style-name="Tabela4.A6" office:value-type="string">
            <text:p text:style-name="P23"/>
          </table:table-cell>
          <table:table-cell table:style-name="Tabela4.B6" table:number-columns-spanned="2" office:value-type="string">
            <text:p text:style-name="P23"/>
            <text:p text:style-name="P22"/>
          </table:table-cell>
          <table:covered-table-cell/>
          <table:table-cell table:style-name="Tabela4.D6" table:number-columns-spanned="3" office:value-type="string">
            <text:p text:style-name="Standard"><text:span text:style-name="T3">□</text:span><text:span text:style-name="T22"> kobieta </text:span></text:p>
            <text:p text:style-name="Standard"><text:span text:style-name="T3">□ </text:span><text:span text:style-name="T22">mężczyzna</text:span>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1"><text:span text:style-name="T18">Numer PESEL</text:span><text:span text:style-name="T3">*</text:span><text:span text:style-name="T32">)</text:span></text:p>
          </table:table-cell>
          <table:covered-table-cell/>
          <table:table-cell table:style-name="Tabela4.A1" table:number-columns-spanned="2" office:value-type="string">
            <text:p text:style-name="P31"><text:span text:style-name="T18">Stan cywilny</text:span></text:p>
          </table:table-cell>
          <table:covered-table-cell/>
          <table:table-cell table:style-name="Tabela4.A1" office:value-type="string">
            <text:p text:style-name="P31"><text:span text:style-name="T18">Obywatelstwo</text:span></text:p>
          </table:table-cell>
          <table:table-cell table:style-name="Tabela4.A1" office:value-type="string">
            <text:p text:style-name="P31"><text:span text:style-name="T18">Data urodzenia</text:span></text:p>
            <text:p text:style-name="P31"><text:span text:style-name="T18">(</text:span><text:span text:style-name="T21">dd-mm-rrrr</text:span><text:span text:style-name="T18">)</text:span></text:p>
          </table:table-cell>
        </table:table-row>
        <table:table-row table:style-name="Tabela4.1">
          <table:table-cell table:style-name="Tabela4.D2" table:number-columns-spanned="2" office:value-type="string">
            <text:p text:style-name="P10"/>
          </table:table-cell>
          <table:covered-table-cell/>
          <table:table-cell table:style-name="Tabela4.D2" table:number-columns-spanned="2" office:value-type="string">
            <text:p text:style-name="P10"/>
          </table:table-cell>
          <table:covered-table-cell/>
          <table:table-cell table:style-name="Tabela4.D2" office:value-type="string">
            <text:p text:style-name="P10"/>
          </table:table-cell>
          <table:table-cell table:style-name="Tabela4.D2" office:value-type="string">
            <text:p text:style-name="Standard"><text:span text:style-name="T3"><text:s/></text:span></text:p>
            <text:p text:style-name="P10"/>
          </table:table-cell>
        </table:table-row>
        <table:table-row table:style-name="Tabela4.1">
          <table:table-cell table:style-name="Tabela4.A1" table:number-columns-spanned="2" office:value-type="string">
            <text:p text:style-name="P31"><text:span text:style-name="T7">3.</text:span></text:p>
          </table:table-cell>
          <table:covered-table-cell/>
          <table:table-cell table:style-name="Tabela4.C9" table:number-columns-spanned="2" office:value-type="string">
            <text:p text:style-name="P31"><text:span text:style-name="T18">Imię</text:span></text:p>
          </table:table-cell>
          <table:covered-table-cell/>
          <table:table-cell table:style-name="Tabela4.E9" office:value-type="string">
            <text:p text:style-name="P31"><text:span text:style-name="T18">Nazwisko</text:span></text:p>
          </table:table-cell>
          <table:table-cell table:style-name="Tabela4.A1" office:value-type="string">
            <text:p text:style-name="P31"><text:span text:style-name="T18">Płeć</text:span></text:p>
          </table:table-cell>
        </table:table-row>
        <table:table-row table:style-name="Tabela4.1">
          <table:table-cell table:style-name="Tabela4.A2" table:number-columns-spanned="2" office:value-type="string">
            <text:p text:style-name="P10"/>
          </table:table-cell>
          <table:covered-table-cell/>
          <table:table-cell table:style-name="Tabela4.C10" table:number-columns-spanned="2" office:value-type="string">
            <text:p text:style-name="P10"/>
          </table:table-cell>
          <table:covered-table-cell/>
          <table:table-cell table:style-name="Tabela4.B2" office:value-type="string">
            <text:p text:style-name="Standard"><text:span text:style-name="T3">□ kobieta </text:span></text:p>
            <text:p text:style-name="Standard"><text:span text:style-name="T3">□ mężczyzna</text:span></text:p>
          </table:table-cell>
          <table:table-cell table:style-name="Tabela4.F10" office:value-type="string">
            <text:p text:style-name="P10"/>
          </table:table-cell>
        </table:table-row>
        <table:table-row table:style-name="Tabela4.1">
          <table:table-cell table:style-name="Tabela4.A1" table:number-columns-spanned="2" office:value-type="string">
            <text:p text:style-name="P31"><text:span text:style-name="T18">Numer PESEL</text:span><text:span text:style-name="T3">*</text:span><text:span text:style-name="T32">)</text:span></text:p>
          </table:table-cell>
          <table:covered-table-cell/>
          <table:table-cell table:style-name="Tabela4.A1" table:number-columns-spanned="2" office:value-type="string">
            <text:p text:style-name="P31"><text:span text:style-name="T18">Stan cywilny</text:span></text:p>
          </table:table-cell>
          <table:covered-table-cell/>
          <table:table-cell table:style-name="Tabela4.A1" office:value-type="string">
            <text:p text:style-name="P31"><text:span text:style-name="T18">Obywatelstwo</text:span></text:p>
          </table:table-cell>
          <table:table-cell table:style-name="Tabela4.A1" office:value-type="string">
            <text:p text:style-name="P31"><text:span text:style-name="T18">Data urodzenia</text:span></text:p>
            <text:p text:style-name="P31"><text:span text:style-name="T18">(</text:span><text:span text:style-name="T21">dd-mm-rrrr</text:span><text:span text:style-name="T18">)</text:span></text:p>
          </table:table-cell>
        </table:table-row>
        <table:table-row table:style-name="Tabela4.1">
          <table:table-cell table:style-name="Tabela4.D6" table:number-columns-spanned="2" office:value-type="string">
            <text:p text:style-name="P23"/>
          </table:table-cell>
          <table:covered-table-cell/>
          <table:table-cell table:style-name="Tabela4.D6" table:number-columns-spanned="2" office:value-type="string">
            <text:p text:style-name="P23"/>
          </table:table-cell>
          <table:covered-table-cell/>
          <table:table-cell table:style-name="Tabela4.D6" office:value-type="string">
            <text:p text:style-name="P23"/>
            <text:p text:style-name="P23"/>
          </table:table-cell>
          <table:table-cell table:style-name="Tabela4.D6" office:value-type="string">
            <text:p text:style-name="P22"/>
          </table:table-cell>
        </table:table-row>
        <table:table-row table:style-name="Tabela4.1">
          <table:table-cell table:style-name="Tabela4.A1" table:number-columns-spanned="2" office:value-type="string">
            <text:p text:style-name="P31"><text:span text:style-name="T7">4. </text:span></text:p>
          </table:table-cell>
          <table:covered-table-cell/>
          <table:table-cell table:style-name="Tabela4.A1" table:number-columns-spanned="2" office:value-type="string">
            <text:p text:style-name="P31"><text:span text:style-name="T18">Imię</text:span></text:p>
          </table:table-cell>
          <table:covered-table-cell/>
          <table:table-cell table:style-name="Tabela4.A1" office:value-type="string">
            <text:p text:style-name="P31"><text:span text:style-name="T18">Nazwisko</text:span></text:p>
          </table:table-cell>
          <table:table-cell table:style-name="Tabela4.A1" office:value-type="string">
            <text:p text:style-name="P31"><text:span text:style-name="T18">Płeć</text:span></text:p>
          </table:table-cell>
        </table:table-row>
        <table:table-row table:style-name="Tabela4.1">
          <table:table-cell table:style-name="Tabela4.A6" office:value-type="string">
            <text:p text:style-name="P23"/>
          </table:table-cell>
          <table:table-cell table:style-name="Tabela4.B6" table:number-columns-spanned="2" office:value-type="string">
            <text:p text:style-name="P23"/>
          </table:table-cell>
          <table:covered-table-cell/>
          <table:table-cell table:style-name="Tabela4.D6" table:number-columns-spanned="3" office:value-type="string">
            <text:p text:style-name="Standard"><text:span text:style-name="T3">□ kobieta </text:span></text:p>
            <text:p text:style-name="Standard"><text:span text:style-name="T3">□ mężczyzna</text:span>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1"><text:span text:style-name="T18">Numer PESEL</text:span><text:span text:style-name="T3">*</text:span><text:span text:style-name="T32">)</text:span></text:p>
          </table:table-cell>
          <table:covered-table-cell/>
          <table:table-cell table:style-name="Tabela4.A1" table:number-columns-spanned="2" office:value-type="string">
            <text:p text:style-name="P31"><text:span text:style-name="T18">Stan cywilny</text:span></text:p>
          </table:table-cell>
          <table:covered-table-cell/>
          <table:table-cell table:style-name="Tabela4.A1" office:value-type="string">
            <text:p text:style-name="P31"><text:span text:style-name="T18">Obywatelstwo</text:span></text:p>
          </table:table-cell>
          <table:table-cell table:style-name="Tabela4.A1" office:value-type="string">
            <text:p text:style-name="P31"><text:span text:style-name="T18">Data urodzenia</text:span></text:p>
            <text:p text:style-name="P31"><text:span text:style-name="T18">(</text:span><text:span text:style-name="T21">dd-mm-rrrr</text:span><text:span text:style-name="T18">)</text:span></text:p>
          </table:table-cell>
        </table:table-row>
        <table:table-row table:style-name="Tabela4.1">
          <table:table-cell table:style-name="Tabela4.D6" table:number-columns-spanned="2" office:value-type="string">
            <text:p text:style-name="P23"/>
          </table:table-cell>
          <table:covered-table-cell/>
          <table:table-cell table:style-name="Tabela4.D6" table:number-columns-spanned="2" office:value-type="string">
            <text:p text:style-name="P23"/>
          </table:table-cell>
          <table:covered-table-cell/>
          <table:table-cell table:style-name="Tabela4.D6" office:value-type="string">
            <text:p text:style-name="P23"/>
          </table:table-cell>
          <table:table-cell table:style-name="Tabela4.D6" office:value-type="string">
            <text:p text:style-name="P23"/>
          </table:table-cell>
        </table:table-row>
        <table:table-row table:style-name="Tabela4.1">
          <table:table-cell table:style-name="Tabela4.A1" table:number-columns-spanned="2" office:value-type="string">
            <text:p text:style-name="P31"><text:span text:style-name="T7">5.</text:span></text:p>
          </table:table-cell>
          <table:covered-table-cell/>
          <table:table-cell table:style-name="Tabela4.A1" table:number-columns-spanned="2" office:value-type="string">
            <text:p text:style-name="P31"><text:span text:style-name="T18">Imię</text:span></text:p>
          </table:table-cell>
          <table:covered-table-cell/>
          <table:table-cell table:style-name="Tabela4.A1" office:value-type="string">
            <text:p text:style-name="P31"><text:span text:style-name="T18">Nazwisko</text:span></text:p>
          </table:table-cell>
          <table:table-cell table:style-name="Tabela4.A1" office:value-type="string">
            <text:p text:style-name="P31"><text:span text:style-name="T18">Płeć</text:span></text:p>
          </table:table-cell>
        </table:table-row>
        <table:table-row table:style-name="Tabela4.1">
          <table:table-cell table:style-name="Tabela4.A6" office:value-type="string">
            <text:p text:style-name="P23"/>
          </table:table-cell>
          <table:table-cell table:style-name="Tabela4.B6" table:number-columns-spanned="2" office:value-type="string">
            <text:p text:style-name="P23"/>
            <text:p text:style-name="P23"/>
          </table:table-cell>
          <table:covered-table-cell/>
          <table:table-cell table:style-name="Tabela4.D6" table:number-columns-spanned="3" office:value-type="string">
            <text:p text:style-name="Standard"><text:span text:style-name="T3">□ kobieta </text:span></text:p>
            <text:p text:style-name="Standard"><text:span text:style-name="T3">□ mężczyzna</text:span>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1"><text:span text:style-name="T18">Numer PESEL</text:span><text:span text:style-name="T3">*</text:span><text:span text:style-name="T32">)</text:span></text:p>
          </table:table-cell>
          <table:covered-table-cell/>
          <table:table-cell table:style-name="Tabela4.A1" table:number-columns-spanned="2" office:value-type="string">
            <text:p text:style-name="P31"><text:span text:style-name="T18">Stan cywilny</text:span></text:p>
          </table:table-cell>
          <table:covered-table-cell/>
          <table:table-cell table:style-name="Tabela4.A1" office:value-type="string">
            <text:p text:style-name="P31"><text:span text:style-name="T18">Obywatelstwo</text:span></text:p>
          </table:table-cell>
          <table:table-cell table:style-name="Tabela4.A1" office:value-type="string">
            <text:p text:style-name="P31"><text:span text:style-name="T18">Data urodzenia</text:span></text:p>
            <text:p text:style-name="P31"><text:span text:style-name="T18">(</text:span><text:span text:style-name="T21">dd-mm-rrrr</text:span><text:span text:style-name="T18">)</text:span></text:p>
          </table:table-cell>
        </table:table-row>
        <table:table-row table:style-name="Tabela4.1">
          <table:table-cell table:style-name="Tabela4.D6" table:number-columns-spanned="2" office:value-type="string">
            <text:p text:style-name="P22"/>
          </table:table-cell>
          <table:covered-table-cell/>
          <table:table-cell table:style-name="Tabela4.D6" table:number-columns-spanned="2" office:value-type="string">
            <text:p text:style-name="P23"/>
          </table:table-cell>
          <table:covered-table-cell/>
          <table:table-cell table:style-name="Tabela4.D6" office:value-type="string">
            <text:p text:style-name="P23"/>
          </table:table-cell>
          <table:table-cell table:style-name="Tabela4.D6" office:value-type="string">
            <text:p text:style-name="P23"/>
            <text:p text:style-name="P23"/>
          </table:table-cell>
        </table:table-row>
      </table:table>
      <text:p text:style-name="P44"><text:span text:style-name="T1">*</text:span><text:span text:style-name="T33">) <text:s/></text:span><text:span text:style-name="T1">W przypadku, gdy nie nadano numeru PESEL, należy podać numer i serię dokumentu </text:span><text:soft-page-break/><text:span text:style-name="T1">potwierdzającego tożsamość.</text:span></text:p>
      <text:p text:style-name="P12"/>
      <text:p text:style-name="P5"/>
      <text:p text:style-name="P5"/>
      <text:p text:style-name="P5"/>
      <text:p text:style-name="P5"/>
      <text:p text:style-name="P5"/>
      <text:p text:style-name="P33"><text:span text:style-name="T8">4. </text:span><text:span text:style-name="T14">Dane członków rodziny</text:span><text:span text:style-name="T8"> </text:span></text:p>
      <text:p text:style-name="P33"><text:span text:style-name="T8">Rodzina oznacza odpowiednio: małżonków, rodziców dzieci, opiekuna faktycznego dziecka </text:span><text:span text:style-name="T10">(opiekun faktyczny dziecka to osoba faktycznie opiekującą się dzieckiem, jeżeli wystąpiła z wnioskiem do sądu opiekuńczego o przysposobienie dziecka)</text:span><text:span text:style-name="T8"> oraz zamieszkujące wspólnie z tymi osobami, pozostające na ich utrzymaniu dzieci w wieku do ukończenia 25. roku życia, a także dzieci, które</text:span><text:span text:style-name="T7"> </text:span><text:span text:style-name="T8">ukończyły 25. rok życia, legitymujące się orzeczeniem o znacznym stopniu</text:span><text:span text:style-name="T7"> </text:span><text:span text:style-name="T8">niepełnosprawności, jeżeli w związku z tą niepełnosprawnością przysługuje świadczenie</text:span><text:span text:style-name="T7"> </text:span><text:span text:style-name="T8">pielęgnacyjne lub specjalny zasiłek opiekuńczy albo zasiłek dla opiekuna, o którym mowa <text:s/>w ustawie z dnia 4 kwietnia 2014 r. o ustaleniu i wypłacie zasiłków dla opiekunów (Dz. U. z 2016 r. poz. 162). Do członków rodziny nie zalicza się dziecka</text:span><text:span text:style-name="T3"> </text:span><text:span text:style-name="T8">pozostającego pod opieką opiekuna prawnego, dziecka pozostającego w związku małżeńskim,</text:span><text:span text:style-name="T3"> </text:span><text:span text:style-name="T8">a także pełnoletniego dziecka posiadającego własne dziecko. </text:span></text:p>
      <text:p text:style-name="P33"><text:span text:style-name="T8">W przypadku gdy dziecko, zgodnie z orzeczeniem sądu, jest pod opieką naprzemienną obydwojga rodziców rozwiedzionych, żyjących w separacji lub żyjących w rozłączeniu, dziecko zalicza się jednocześnie do członków rodzin obydwojga rodziców.</text:span></text:p>
      <text:p text:style-name="P33"><text:span text:style-name="T8">Osoba samotnie wychowująca dziecko </text:span><text:span text:style-name="T4">(</text:span><text:span text:style-name="T10">oznacza to pannę, kawalera, wdowę, wdowca, osobę pozostającą w separacji orzeczonej prawomocnym wyrokiem sądu, osobę rozwiedzioną, chyba że wychowuje wspólnie co najmniej jedno dziecko z jego rodzicem</text:span><text:span text:style-name="T3">)</text:span><text:span text:style-name="T8"> nie wpisuje do składu rodziny drugiego z rodziców dziecka.</text:span></text:p>
      <text:p text:style-name="P12"/>
      <text:p text:style-name="P33"><text:span text:style-name="T7">W skład mojej rodziny zgodnie z ww. definicją wchodzą </text:span><text:span text:style-name="T13">(zgodnie z ww. definicją należy wpisać wszystkich członków rodziny osoby ubiegającej się o świadczenie wychowawcze, w tym dzieci wskazane w tabeli A i B)</text:span><text:span text:style-name="T7">:</text:span></text:p>
      <text:p text:style-name="P33"><text:span text:style-name="T3">1.......................................................................................................................................................</text:span></text:p>
      <text:p text:style-name="P46"><text:span text:style-name="T1">(imię i nazwisko<text:tab/>stopień pokrewieństwa<text:tab/>PESEL</text:span><text:span text:style-name="T34">*</text:span><text:span text:style-name="T35">)</text:span><text:span text:style-name="T1"><text:tab/>urząd skarbowy</text:span><text:span text:style-name="T34">**)</text:span></text:p>
      <text:p text:style-name="P47"/>
      <text:p text:style-name="P33"><text:span text:style-name="T3">2.......................................................................................................................................................</text:span></text:p>
      <text:p text:style-name="P46"><text:span text:style-name="T1">(imię i nazwisko<text:tab/>stopień pokrewieństwa<text:tab/>PESEL</text:span><text:span text:style-name="T34">*</text:span><text:span text:style-name="T35">)</text:span><text:span text:style-name="T1"><text:tab/>urząd skarbowy</text:span><text:span text:style-name="T34">**</text:span><text:span text:style-name="T35">)</text:span></text:p>
      <text:p text:style-name="P47"/>
      <text:p text:style-name="P33"><text:span text:style-name="T3">3.......................................................................................................................................................</text:span></text:p>
      <text:p text:style-name="P46"><text:span text:style-name="T1">(imię i nazwisko<text:tab/>stopień pokrewieństwa<text:tab/>PESEL</text:span><text:span text:style-name="T34">*</text:span><text:span text:style-name="T35">)</text:span><text:span text:style-name="T1"><text:tab/>urząd skarbowy</text:span><text:span text:style-name="T34">**</text:span><text:span text:style-name="T35">)</text:span></text:p>
      <text:p text:style-name="P47"/>
      <text:p text:style-name="P33"><text:span text:style-name="T3">4.......................................................................................................................................................</text:span></text:p>
      <text:p text:style-name="P46"><text:span text:style-name="T1">(imię i nazwisko<text:tab/>stopień pokrewieństwa<text:tab/>PESEL</text:span><text:span text:style-name="T34">*</text:span><text:span text:style-name="T35">)</text:span><text:span text:style-name="T1"><text:tab/>urząd skarbowy</text:span><text:span text:style-name="T34">**</text:span><text:span text:style-name="T35">)</text:span></text:p>
      <text:p text:style-name="P47"/>
      <text:p text:style-name="P33"><text:span text:style-name="T3">5.......................................................................................................................................................</text:span></text:p>
      <text:p text:style-name="P46"><text:span text:style-name="T1">(imię i nazwisko<text:tab/>stopień pokrewieństwa<text:tab/>PESEL</text:span><text:span text:style-name="T34">*</text:span><text:span text:style-name="T35">)</text:span><text:span text:style-name="T1"><text:tab/>urząd skarbowy</text:span><text:span text:style-name="T34">**</text:span><text:span text:style-name="T35">)</text:span></text:p>
      <text:p text:style-name="P26"/>
      <text:p text:style-name="P33"><text:span text:style-name="T3">6.......................................................................................................................................................</text:span></text:p>
      <text:p text:style-name="P46"><text:span text:style-name="T1">(imię i nazwisko<text:tab/>stopień pokrewieństwa<text:tab/>PESEL</text:span><text:span text:style-name="T34">*</text:span><text:span text:style-name="T35">)</text:span><text:span text:style-name="T1"><text:tab/>urząd skarbowy</text:span><text:span text:style-name="T34">**</text:span><text:span text:style-name="T35">)</text:span></text:p>
      <text:p text:style-name="P26"/>
      <text:p text:style-name="P33"><text:soft-page-break/><text:span text:style-name="T3">7.......................................................................................................................................................</text:span></text:p>
      <text:p text:style-name="P46"><text:span text:style-name="T1">(imię i nazwisko<text:tab/>stopień pokrewieństwa<text:tab/>PESEL</text:span><text:span text:style-name="T34">*</text:span><text:span text:style-name="T35">)</text:span><text:span text:style-name="T1"><text:tab/>urząd skarbowy</text:span><text:span text:style-name="T34">**</text:span><text:span text:style-name="T35">)</text:span></text:p>
      <text:p text:style-name="P47"/>
      <text:p text:style-name="P48"/>
      <text:p text:style-name="P50"><text:span text:style-name="T16">*</text:span><text:span text:style-name="T33">)</text:span><text:span text:style-name="T1"> <text:s text:c="2"/>W przypadku, gdy nie nadano numeru PESEL, należy podać numer i serię dokumentu potwierdzającego tożsamość.</text:span></text:p>
      <text:p text:style-name="P34"><text:span text:style-name="T16">**</text:span><text:span text:style-name="T33">) <text:s text:c="2"/></text:span><text:span text:style-name="T1">Wypełnić tylko </text:span><text:span text:style-name="T23">w przypadku ubiegania się o świadczenie wychowawcze na pierwsze dziecko.</text:span></text:p>
      <text:p text:style-name="P49"/>
      <text:p text:style-name="P49"/>
      <text:p text:style-name="P33"><text:span text:style-name="T7">5. Oświadczam, że orzeczeniem o niepełnosprawności <text:s/>lub orzeczeniem o umiarkowanym lub znacznym stopniu niepełnosprawności legitymuje się następujące dziecko wchodzące w skład rodziny </text:span><text:span text:style-name="T3">(</text:span><text:span text:style-name="T10">wypełnić tylko </text:span><text:span text:style-name="T11">w przypadku ubiegania się o świadczenie wychowawcze na pierwsze dziecko jeśli członkiem rodziny jest dziecko legitymujące się ww. orzeczeniem</text:span><text:span text:style-name="T10">)</text:span><text:span text:style-name="T3">:</text:span></text:p>
      <text:p text:style-name="P33"><text:span text:style-name="T3">1.......................................................................................................................................................</text:span></text:p>
      <text:p text:style-name="P46"><text:span text:style-name="T1">(imię i nazwisko dziecka)<text:tab/></text:span></text:p>
      <text:p text:style-name="P33"><text:span text:style-name="T3">2.......................................................................................................................................................</text:span></text:p>
      <text:p text:style-name="P46"><text:span text:style-name="T1">(imię i nazwisko dziecka)<text:tab/></text:span></text:p>
      <text:p text:style-name="P49"/>
      <text:p text:style-name="P33"><text:span text:style-name="T7">6.</text:span><text:span text:style-name="T35"> </text:span><text:span text:style-name="T7">Organ, do którego są opłacane składki na ubezpieczenie zdrowotne, o których mowa <text:line-break/>w art. 3 pkt 1 lit. a ustawy z dnia 28 listopada 2003 r. o świadczeniach rodzinnych <text:line-break/>(Dz. U. z 2015 r. poz. 114, z późn. zm.) </text:span><text:span text:style-name="T3">(</text:span><text:span text:style-name="T10">wypełnić tylko </text:span><text:span text:style-name="T11">w przypadku ubiegania się o świadczenie wychowawcze na pierwsze dziecko</text:span><text:span text:style-name="T10">)</text:span><text:span text:style-name="T3">:</text:span><text:span text:style-name="T7"> </text:span></text:p>
      <text:p text:style-name="P33"><text:span text:style-name="T24">□</text:span><text:span text:style-name="T3"> Zakład Ubezpieczeń Społecznych <text:s text:c="22"/><text:tab/></text:span><text:span text:style-name="T24">□</text:span><text:span text:style-name="T3"> Kasa Rolniczego Ubezpieczenia Społecznego</text:span></text:p>
      <text:p text:style-name="P51"><text:span text:style-name="T24">□</text:span><text:span text:style-name="T3"> Wojskowe Biuro Emerytalne <text:s text:c="2"/><text:tab/></text:span><text:span text:style-name="T24">□</text:span><text:span text:style-name="T3"> Zakład Emerytalno-Rentowy Ministerstwa </text:span></text:p>
      <text:p text:style-name="P52"><text:span text:style-name="T3">Spraw Wewnętrznych<text:tab/><text:tab/><text:tab/></text:span></text:p>
      <text:p text:style-name="P33"><text:span text:style-name="T24">□</text:span><text:span text:style-name="T3"> Biuro Emerytalne Służby Więziennej</text:span></text:p>
      <text:p text:style-name="Standard"><text:span text:style-name="T24">□ </text:span><text:span text:style-name="T3">Jednostka organizacyjna wymiaru sprawiedliwości………………………………………………… </text:span></text:p>
      <text:p text:style-name="P53"><text:span text:style-name="T36">(nazwa i adres właściwej jednostki)</text:span></text:p>
      <text:p text:style-name="Standard"><text:span text:style-name="T24">□</text:span><text:span text:style-name="T3"> inne ………………………………………………………………………………………….………..</text:span></text:p>
      <text:p text:style-name="P54"><text:span text:style-name="T36">(nazwa i adres właściwej jednostki)</text:span></text:p>
      <text:p text:style-name="P33"><text:span text:style-name="T8">7. Inne dane</text:span><text:span text:style-name="T3"> (</text:span><text:span text:style-name="T10">wypełnić tylko </text:span><text:span text:style-name="T11">w przypadku ubiegania się o świadczenie wychowawcze na pierwsze dziecko</text:span><text:span text:style-name="T12">)</text:span><text:span text:style-name="T8">:</text:span></text:p>
      <text:p text:style-name="P5"/>
      <text:p text:style-name="P35"><text:span text:style-name="T3">7.1.<text:tab/>Łączna kwota alimentów świadczonych na rzecz innych osób spoza rodziny wyniosła w roku .........</text:span><text:span text:style-name="T35"> </text:span><text:span text:style-name="T3">*</text:span><text:span text:style-name="T35">)</text:span><text:span text:style-name="T3">.......... zł ..... gr.</text:span></text:p>
      <text:p text:style-name="P13"/>
      <text:p text:style-name="P35"><text:span text:style-name="T3">7.2 W roku kalendarzowym* poprzedzającym okres, na który jest ustalane prawo do świadczenia wychowawczego, członkowie rodziny osiągnęli dochody:</text:span></text:p>
      <text:p text:style-name="P35"><text:span text:style-name="T3">□ </text:span><text:span text:style-name="T7"><text:s/>niepodlegające opodatkowaniu podatkiem dochodowym od osób fizycznych</text:span><text:span text:style-name="T3"> na zasadach określonych w art. 27, art. 30b, <text:s/>art. 30c, art. 30e i art. 30f ustawy z dnia 26 lipca 1991 r. o podatku dochodowym od osób fizycznych (Dz. U. z 2012 r. poz. 361, z późn. zm.) – wskazane w pouczeniu do Załącznika nr 2 </text:span><text:span text:style-name="T10">(</text:span><text:span text:style-name="T11">w przypadku zaznaczenia</text:span><text:span text:style-name="T13"> </text:span><text:span text:style-name="T10">dodatkowo należy dołączyć wypełnione oświadczenie członka/członków <text:s/>rodziny <text:s/>stanowiące <text:s/>Załącznik nr 2 do wniosku ),</text:span></text:p>
      <text:p text:style-name="P35"><text:span text:style-name="T3">□ </text:span><text:span text:style-name="T8">z działalności podlegającej opodatkowaniu na podstawie przepisów o zryczałtowanym podatku dochodowym od niektórych przychodów osiąganych przez osoby fizyczne </text:span><text:span text:style-name="T11">(ryczałt ewidencjonowany lub karta podatkowa)</text:span><text:span text:style-name="T4">,</text:span><text:span text:style-name="T8"> </text:span><text:span text:style-name="T4">pomniejszony o należny zryczałtowany podatek dochodowy <text:line-break/></text:span><text:soft-page-break/><text:span text:style-name="T4">i składki na ubezpieczenia społeczne i zdrowotne</text:span><text:span text:style-name="T8"> </text:span><text:span text:style-name="T10">(</text:span><text:span text:style-name="T11">w przypadku zaznaczenia</text:span><text:span text:style-name="T13"> </text:span><text:span text:style-name="T10">dodatkowo należy dołączyć wypełnione oświadczenie członka/członków <text:s/>rodziny <text:s/>stanowiące <text:s/>Załącznik nr 3 do wniosku),</text:span></text:p>
      <text:p text:style-name="P35"><text:span text:style-name="T3">□ </text:span><text:span text:style-name="T8">uzyskane z gospodarstwa rolnego, </text:span><text:span text:style-name="T4">(</text:span><text:span text:style-name="T11">w przypadku zaznaczenia</text:span><text:span text:style-name="T13"> </text:span><text:span text:style-name="T10">dodatkowo należy dołączyć oświadczenie członka/członków <text:s/>rodziny <text:s/>stanowiące wypełnione Załącznik nr 3 lub Załącznik nr 4 <text:line-break/>do wniosku).</text:span></text:p>
      <text:p text:style-name="P20"/>
      <text:p text:style-name="P55"><text:span text:style-name="T1">*</text:span><text:span text:style-name="T33">)</text:span><text:span text:style-name="T1"><text:tab/>Wpisać rok kalendarzowy, z którego dochód stanowi podstawę ustalenia dochodu rodziny<text:line-break/>(w przypadku ubiegania się o świadczenie wychowawcze na okres trwający od 1 kwietnia 2016 r.<text:line-break/>do 30 września 2017 r., należy wpisać rok 2014).</text:span></text:p>
      <text:p text:style-name="P56"/>
      <text:p text:style-name="P9"/>
      <text:p text:style-name="P35"><text:span text:style-name="T7">Ponadto dochodem rodziny osoby ubiegającej się o świadczenie wychowawcze na pierwsze dziecko są przychody podlegające opodatkowaniu na zasadach określonych w art. 27, art. 30b, art. 30c, art. 30e i art. 30f ustawy z dnia 26 lipca 1991 r. o podatku dochodowym od osób fizycznych, pomniejszone o koszty uzyskania przychodu, należny podatek dochodowy od osób fizycznych, składki na ubezpieczenia społeczne niezaliczone do kosztów uzyskania przychodu oraz składki na ubezpieczenie zdrowotne – </text:span><text:span text:style-name="T12">dane o tych dochodach organ uzyskuje samodzielnie.</text:span></text:p>
      <text:p text:style-name="P13"/>
      <text:p text:style-name="P35"><text:span text:style-name="T3">7.3.<text:tab/></text:span><text:span text:style-name="T7">Informacja na temat sytuacji związanych z uzyskaniem lub utratą dochodu </text:span><text:span text:style-name="T3">(</text:span><text:span text:style-name="T10">wypełnić tylko </text:span><text:span text:style-name="T11">w przypadku ubiegania się o świadczenie wychowawcze na pierwsze dziecko</text:span><text:span text:style-name="T12">)</text:span><text:span text:style-name="T8">:</text:span></text:p>
      <text:p text:style-name="P35"><text:span text:style-name="T3">W roku kalendarzowym poprzedzającym okres, na który jest ustalane prawo do świadczenia wychowawczego, <text:s/>lub po tym roku:</text:span></text:p>
      <text:p text:style-name="P35"><text:span text:style-name="T3">□ </text:span><text:span text:style-name="T8">nastąpiła utrata przez członka rodziny dochodu</text:span><text:span text:style-name="T3">**</text:span><text:span text:style-name="T35">)</text:span><text:span text:style-name="T3">,</text:span></text:p>
      <text:p text:style-name="P35"><text:span text:style-name="T3">□ </text:span><text:span text:style-name="T7">nie </text:span><text:span text:style-name="T8">nastąpiła utrata przez członka rodziny dochodu.</text:span></text:p>
      <text:p text:style-name="P35"><text:span text:style-name="T3">W roku kalendarzowym <text:s/>poprzedzającym okres, na który jest ustalane prawo do świadczenia wychowawczego, <text:s/>lub po tym roku:</text:span></text:p>
      <text:p text:style-name="P35"><text:span text:style-name="T3">□ </text:span><text:span text:style-name="T8">nastąpiło uzyskanie przez członka rodziny dochodu</text:span><text:span text:style-name="T3">***</text:span><text:span text:style-name="T35">)</text:span><text:span text:style-name="T3">,</text:span></text:p>
      <text:p text:style-name="P35"><text:span text:style-name="T3">□ </text:span><text:span text:style-name="T7">nie </text:span><text:span text:style-name="T8">nastąpiło uzyskanie przez członka rodziny dochodu.</text:span></text:p>
      <text:p text:style-name="P56"/>
      <text:p text:style-name="P55"><text:span text:style-name="T1">**</text:span><text:span text:style-name="T33">)</text:span><text:span text:style-name="T1"><text:tab/>Utrata dochodu, zgodnie z art. 2 pkt 19 ustawy z dnia 11 lutego 2016 r. o pomocy państwa w wychowywaniu dzieci (Dz. U. poz. 195), oznacza utratę dochodu spowodowaną:</text:span></text:p>
      <text:p text:style-name="P57"><text:span text:style-name="T38"></text:span><text:span text:style-name="T1"><text:tab/>uzyskaniem prawa do urlopu wychowawczego,</text:span></text:p>
      <text:p text:style-name="P57"><text:span text:style-name="T38"></text:span><text:span text:style-name="T1"><text:tab/>utratą prawa do zasiłku lub stypendium dla bezrobotnych,</text:span></text:p>
      <text:p text:style-name="P57"><text:span text:style-name="T38"></text:span><text:span text:style-name="T1"><text:tab/>utratą zatrudnienia lub innej pracy zarobkowej, </text:span></text:p>
      <text:p text:style-name="P57"><text:span text:style-name="T38"></text:span><text:span text:style-name="T1"><text:tab/>utratą zasiłku przedemerytalnego lub świadczenia przedemerytalnego, nauczycielskiego świadczenia kompensacyjnego, a także emerytury lub renty, renty rodzinnej lub renty socjalnej, </text:span></text:p>
      <text:p text:style-name="P57"><text:span text:style-name="T38"></text:span><text:span text:style-name="T1"><text:tab/>wyrejestrowaniem pozarolniczej działalności gospodarczej lub zawieszeniem jej wykonywania w rozumieniu art. 14a ust. 1d ustawy z dnia 2 lipca 2004 r. o swobodzie działalności gospodarczej (Dz. U. z 2015 r. poz. 584, z późn. zm.),</text:span></text:p>
      <text:p text:style-name="P57"><text:span text:style-name="T38"></text:span><text:span text:style-name="T1"><text:tab/>utratą zasiłku chorobowego, świadczenia rehabilitacyjnego lub zasiłku macierzyńskiego, przysługujących po utracie zatrudnienia lub innej pracy zarobkowej,</text:span></text:p>
      <text:p text:style-name="P57"><text:span text:style-name="T38"></text:span><text:span text:style-name="T1"><text:tab/>utratą zasądzonych świadczeń alimentacyjnych w związku ze śmiercią osoby zobowiązanej do tych świadczeń lub utratą świadczeń pieniężnych wypłacanych w przypadku bezskuteczności egzekucji alimentów w związku ze śmiercią osoby zobowiązanej do świadczeń alimentacyjnych,</text:span></text:p>
      <text:p text:style-name="P57"><text:span text:style-name="T38"></text:span><text:span text:style-name="T1"><text:tab/>utratą świadczenia rodzicielskiego,</text:span></text:p>
      <text:p text:style-name="P57"><text:soft-page-break/><text:span text:style-name="T38"></text:span><text:span text:style-name="T41"><text:tab/></text:span><text:span text:style-name="T1">utratą zasiłku macierzyńskiego, o którym mowa w przepisach o ubezpieczeniu społecznym rolników,</text:span></text:p>
      <text:p text:style-name="P58"><text:span text:style-name="T1"><text:s text:c="7"/>–<text:tab/>utratą stypendium doktoranckiego określonego w art. 200 ust. 1 ustawy z dnia 27 lipca 2005 r. – Prawo o szkolnictwie wyższym (Dz. U. z 2012 r. poz. 572, z późn. zm.).</text:span></text:p>
      <text:p text:style-name="P59"><text:span text:style-name="T1">***</text:span><text:span text:style-name="T33">)</text:span><text:span text:style-name="T1"> Uzyskanie dochodu, zgodnie z art. 2 pkt 20 ustawy z dnia 11 lutego 2016 r. o pomocy państwa w wychowywaniu, oznacza uzyskanie dochodu spowodowane:</text:span></text:p>
      <text:p text:style-name="P60"><text:span text:style-name="T38"></text:span><text:span text:style-name="T1"><text:tab/>zakończeniem urlopu wychowawczego,</text:span></text:p>
      <text:p text:style-name="P60"><text:span text:style-name="T38"></text:span><text:span text:style-name="T1"><text:tab/>uzyskaniem prawa do zasiłku lub stypendium dla bezrobotnych,</text:span></text:p>
      <text:p text:style-name="P60"><text:span text:style-name="T38"></text:span><text:span text:style-name="T1"><text:tab/>uzyskaniem zatrudnienia lub innej pracy zarobkowej, </text:span></text:p>
      <text:p text:style-name="P60"><text:span text:style-name="T38"></text:span><text:span text:style-name="T1"><text:tab/>uzyskaniem zasiłku przedemerytalnego lub świadczenia przedemerytalnego, nauczycielskiego świadczenia kompensacyjnego, a także emerytury lub renty, renty rodzinnej lub renty socjalnej, </text:span></text:p>
      <text:p text:style-name="P60"><text:span text:style-name="T38"></text:span><text:span text:style-name="T1"><text:tab/>rozpoczęciem pozarolniczej działalności gospodarczej lub wznowieniem jej wykonywania po okresie zawieszenia w rozumieniu art. 14a ust. 1d ustawy z dnia 2 lipca 2004 r. o swobodzie działalności gospodarczej,</text:span></text:p>
      <text:p text:style-name="P60"><text:span text:style-name="T38"></text:span><text:span text:style-name="T1"><text:tab/>uzyskaniem zasiłku chorobowego, świadczenia rehabilitacyjnego lub zasiłku macierzyńskiego, przysługujących po utracie zatrudnienia lub innej pracy zarobkowej,</text:span></text:p>
      <text:p text:style-name="P60"><text:span text:style-name="T38"></text:span><text:span text:style-name="T1"><text:tab/>uzyskaniem świadczenia rodzicielskiego,</text:span></text:p>
      <text:p text:style-name="P60"><text:span text:style-name="T38"></text:span><text:span text:style-name="T1"><text:tab/>uzyskaniem zasiłku macierzyńskiego, o którym mowa w przepisach o ubezpieczeniu społecznym rolników,</text:span></text:p>
      <text:p text:style-name="P60"><text:span text:style-name="T1">–<text:tab/>uzyskaniem stypendium doktoranckiego określonego w art. 200 ust. 1 ustawy z dnia 27 lipca 2005 r. – Prawo o szkolnictwie wyższym.</text:span></text:p>
      <text:p text:style-name="P27"/>
      <text:p text:style-name="P33"><text:span text:style-name="T7">Część II</text:span></text:p>
      <text:p text:style-name="P61"><text:span text:style-name="T14">Oświadczenie dotyczące ustalenia prawa do świadczenia wychowawczego na dziecko</text:span></text:p>
      <text:p text:style-name="P33"><text:span text:style-name="T3">Oświadczam, że:</text:span></text:p>
      <text:p text:style-name="P62"><text:span text:style-name="T39"></text:span><text:span text:style-name="T3"><text:tab/>powyższe dane są prawdziwe,</text:span></text:p>
      <text:p text:style-name="P62"><text:span text:style-name="T39"></text:span><text:span text:style-name="T3"><text:tab/>zapoznałam/zapoznałem się z warunkami uprawniającymi do świadczenia wychowawczego,</text:span></text:p>
      <text:p text:style-name="P62"><text:span text:style-name="T39"></text:span><text:span text:style-name="T3"><text:tab/>na dziecko/dzieci, na które ubiegam się o świadczenie wychowawcze, nie jest pobierane <text:line-break/>w tej lub innej instytucji świadczenie wychowawcze,</text:span></text:p>
      <text:p text:style-name="P62"><text:span text:style-name="T39"></text:span><text:span text:style-name="T3"><text:tab/>pełnoletnie dziecko/dzieci, na które ubiegam się o świadczenie wychowawcze, nie jest/nie są uprawnione do świadczenia wychowawczego na własne dziecko, </text:span></text:p>
      <text:p text:style-name="P62"><text:span text:style-name="T39"></text:span><text:span text:style-name="T3"><text:tab/>dziecko/dzieci, na które ubiegam się o świadczenie wychowawcze nie pozostaje/nie pozostają w związku małżeńskim ani nie zostało/nie zostały umieszczone w pieczy zastępczej, instytucji zapewniającej całodobowe utrzymanie, tj. domu pomocy społecznej, młodzieżowym ośrodku wychowawczym, schronisku dla nieletnich, zakładzie poprawczym, areszcie śledczym, zakładzie karnym, a także szkole wojskowej lub innej szkole, jeżeli instytucje te zapewniają nieodpłatne pełne utrzymanie,</text:span></text:p>
      <text:p text:style-name="P62"><text:span text:style-name="T39"></text:span><text:span text:style-name="T3"><text:tab/>członkowi rodziny nie przysługuje na dziecko świadczenie wychowawcze lub świadczenie <text:line-break/>o charakterze podobnym do świadczenia wychowawczego za granicą lub przepisy o koordynacji systemów zabezpieczenia społecznego lub dwustronne umowy międzynarodowe o zabezpieczeniu społecznym stanowią, że przysługujące za granicą świadczenie nie wyłącza prawa do takiego świadczenia na podstawie ustawy,</text:span></text:p>
      <text:p text:style-name="P35"><text:span text:style-name="T3">□ </text:span><text:span text:style-name="T7">nie przebywam</text:span><text:span text:style-name="T3"> poza granicami Rzeczypospolitej Polskiej*</text:span><text:span text:style-name="T35">)</text:span><text:span text:style-name="T3"> w państwie, w którym mają zastosowanie przepisy o koordynacji systemów zabezpieczenia społecznego**</text:span><text:span text:style-name="T35">)</text:span><text:span text:style-name="T3">,</text:span></text:p>
      <text:p text:style-name="P35"><text:span text:style-name="T3">□ </text:span><text:span text:style-name="T7">przebywam</text:span><text:span text:style-name="T3"> poza granicami Rzeczypospolitej Polskiej*</text:span><text:span text:style-name="T35">)</text:span><text:span text:style-name="T3"> w państwie, w którym mają zastosowanie przepisy o koordynacji systemów zabezpieczenia społecznego**</text:span><text:span text:style-name="T35">)</text:span><text:span text:style-name="T3">,</text:span></text:p>
      <text:p text:style-name="P35"><text:span text:style-name="T3">□ członek mojej rodziny, w rozumieniu art. 2 pkt 16 ustawy z dnia 11 lutego 2016 r. o pomocy państwa </text:span><text:soft-page-break/><text:span text:style-name="T3">w wychowywaniu dzieci, </text:span><text:span text:style-name="T7">nie przebywa </text:span><text:span text:style-name="T3">poza granicami Rzeczypospolitej Polskiej*</text:span><text:span text:style-name="T35">)</text:span><text:span text:style-name="T3"> w państwie, w którym mają zastosowanie przepisy o koordynacji systemów zabezpieczenia społecznego**</text:span><text:span text:style-name="T35">)</text:span><text:span text:style-name="T3">.</text:span></text:p>
      <text:p text:style-name="P35"><text:span text:style-name="T3">□ członek mojej rodziny, w rozumieniu art. 2 pkt 16 ustawy z dnia 11 lutego 2016 r. o pomocy państwa w wychowywaniu dzieci,</text:span><text:span text:style-name="T7"> przebywa</text:span><text:span text:style-name="T3"> poza granicami Rzeczypospolitej Polskiej*</text:span><text:span text:style-name="T35">)</text:span><text:span text:style-name="T3"> w państwie, w którym mają zastosowanie przepisy o koordynacji systemów zabezpieczenia społecznego**</text:span><text:span text:style-name="T35">)</text:span><text:span text:style-name="T3">.</text:span></text:p>
      <text:p text:style-name="P63"/>
      <text:p text:style-name="P64"><text:span text:style-name="T1">*</text:span><text:span text:style-name="T33">)</text:span><text:span text:style-name="T1"><text:tab/>Nie dotyczy wyjazdu lub pobytu turystycznego, leczniczego lub związanego z podjęciem przez dziecko kształcenia poza granicami Rzeczypospolitej Polskiej.</text:span></text:p>
      <text:p text:style-name="P64"><text:span text:style-name="T1">**</text:span><text:span text:style-name="T33">)</text:span><text:span text:style-name="T1"><text:tab/>Przepisy o koordynacji systemów zabezpieczenia społecznego mają zastosowanie na terenie: </text:span><text:span text:style-name="T23">Austrii, Belgii, Chorwacji, Danii, Finlandii, Francji, Grecji, Hiszpanii, Holandii, Irlandii, Luksemburga, Niemiec, Portugalii, Szwecji, Włoch, Wielkiej Brytanii,</text:span><text:span text:style-name="T1"> </text:span><text:span text:style-name="T25">Cypru, Czech, Estonii, Litwy, Łotwy, Malty, Polski, Słowacji, Słowenii, Węgier, Bułgarii, Rumunii</text:span><text:span text:style-name="T1">, </text:span><text:span text:style-name="T23">Norwegii, Islandii, Liechtensteinu, Szwajcarii.</text:span></text:p>
      <text:p text:style-name="P5"/>
      <text:p text:style-name="P33"><text:span text:style-name="T8">W przypadku zmian mających wpływ na prawo do świadczenia wychowawczego, <text:line-break/>w szczególności</text:span><text:span text:style-name="T3"> </text:span><text:span text:style-name="T8">zaistnienia okoliczności wymienionych w oświadczeniu, uzyskania dochodu lub wystąpienia innych okoliczności mających wpływ na prawo do świadczenia wychowawczego, w tym związanych z koniecznością ponownego ustalenia prawa do tego świadczenia na podstawie art. 7 ust. 1-4 ustawy </text:span><text:span text:style-name="T7">z dnia 11 lutego 2016 r. o pomocy państwa w wychowywaniu dzieci,</text:span><text:span text:style-name="T8"> osoba ubiegająca się</text:span><text:span text:style-name="T3"> </text:span><text:span text:style-name="T8">jest obowiązana niezwłocznie powiadomić o tych zmianach podmiot realizujący świadczenie wychowawcze.</text:span></text:p>
      <text:p text:style-name="P33"><text:span text:style-name="T8">Niepoinformowanie organu właściwego prowadzącego postępowanie w sprawie świadczenia wychowawczego o zmianach, o których mowa powyżej, może skutkować powstaniem nienależnie</text:span><text:span text:style-name="T3"> </text:span><text:span text:style-name="T8">pobranego świadczenia wychowawczego, a w konsekwencji </text:span><text:span text:style-name="T40"></text:span><text:span text:style-name="T8"> koniecznością jego zwrotu wraz z odsetkami ustawowymi za opóźnienie.</text:span></text:p>
      <text:p text:style-name="P33"><text:span text:style-name="T12">Obowiązek informowania o zmianach w sytuacji dochodowej rodziny, w szczególności uzyskania dochodu, dotyczy wyłącznie osób ubiegających się/otrzymujących świadczenie wychowawcze <text:line-break/>na pierwsze dziecko.</text:span></text:p>
      <text:p text:style-name="P19"/>
      <text:p text:style-name="Standard"><text:span text:style-name="T3">Proszę o wpłatę świadczenia wychowawczego na następujący nr rachunku bankowego </text:span></text:p>
      <text:p text:style-name="P10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B"/>
        <table:table-column table:style-name="Tabela5.A" table:number-columns-repeated="2"/>
        <table:table-column table:style-name="Tabela5.B"/>
        <table:table-column table:style-name="Tabela5.A"/>
        <table:table-column table:style-name="Tabela5.B"/>
        <table:table-column table:style-name="Tabela5.A"/>
        <table:table-column table:style-name="Tabela5.B"/>
        <table:table-column table:style-name="Tabela5.A" table:number-columns-repeated="2"/>
        <table:table-column table:style-name="Tabela5.B"/>
        <table:table-column table:style-name="Tabela5.A"/>
        <table:table-column table:style-name="Tabela5.B"/>
        <table:table-column table:style-name="Tabela5.A"/>
        <table:table-column table:style-name="Tabela5.B"/>
        <table:table-column table:style-name="Tabela5.A" table:number-columns-repeated="2"/>
        <table:table-column table:style-name="Tabela5.B"/>
        <table:table-column table:style-name="Tabela5.A"/>
        <table:table-column table:style-name="Tabela5.B"/>
        <table:table-column table:style-name="Tabela5.A"/>
        <table:table-column table:style-name="Tabela5.Z"/>
        <table:table-row table:style-name="Tabela5.1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</table:table-row>
      </table:table>
      <text:p text:style-name="P10"/>
      <text:p text:style-name="Standard"><text:span text:style-name="T3">w banku…………………………………………………………………………………………..</text:span></text:p>
      <text:p text:style-name="P65"><text:span text:style-name="T36">(nazwa banku)</text:span></text:p>
      <text:p text:style-name="P25"/>
      <text:p text:style-name="P33"><text:span text:style-name="T1">Do wniosku dołączam następujące dokumenty (oświadczenia są także dokumentami):</text:span></text:p>
      <text:p text:style-name="P2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3"><text:span text:style-name="T1">1)</text:span></text:p>
            <text:p text:style-name="P25"/>
          </table:table-cell>
          <table:table-cell table:style-name="Tabela6.A1" office:value-type="string">
            <text:p text:style-name="P33"><text:span text:style-name="T1"><text:s/>.........................</text:span></text:p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33"><text:span text:style-name="T1">2)</text:span></text:p>
            <text:p text:style-name="P25"/>
          </table:table-cell>
          <table:table-cell table:style-name="Tabela6.A1" office:value-type="string">
            <text:p text:style-name="P33"><text:span text:style-name="T1"><text:s/>.........................</text:span></text:p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33"><text:span text:style-name="T1">3)</text:span></text:p>
            <text:p text:style-name="P25"/>
          </table:table-cell>
          <table:table-cell table:style-name="Tabela6.A1" office:value-type="string">
            <text:p text:style-name="P33"><text:span text:style-name="T1"><text:s/>.........................</text:span></text:p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33"><text:span text:style-name="T1">4)</text:span></text:p>
            <text:p text:style-name="P25"/>
          </table:table-cell>
          <table:table-cell table:style-name="Tabela6.A1" office:value-type="string">
            <text:p text:style-name="P33"><text:span text:style-name="T1"><text:s/>.........................</text:span></text:p>
          </table:table-cell>
        </table:table-row>
        <table:table-row table:style-name="Tabela6.1">
          <table:table-cell table:style-name="Tabela6.A1" office:value-type="string"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</table:table-cell>
          <table:table-cell table:style-name="Tabela6.A1" office:value-type="string">
            <text:p text:style-name="P25"/>
          </table:table-cell>
        </table:table-row>
      </table:table>
      <text:p text:style-name="P31"><text:span text:style-name="T20">Pouczenie</text:span></text:p>
      <text:p text:style-name="P88"><text:span text:style-name="T26">Na podstawie art. 4 ust. 2 ustawy z dnia 11 lutego 2016 r. o pomocy państwa w wychowywaniu dzieci (Dz. U. poz. 195) świadczenie wychowawcze przysługuje: matce, ojcu, opiekunowi faktycznemu dziecka (</text:span><text:span text:style-name="T27">opiekun faktyczny dziecka to osoba faktycznie opiekującą się dzieckiem, jeżeli wystąpiła z wnioskiem do sądu opiekuńczego o przysposobienie dziecka</text:span><text:span text:style-name="T26">) albo opiekunowi prawnemu dziecka.</text:span></text:p>
      <text:p text:style-name="P33"><text:span text:style-name="T20">Świadczenie wychowawcze</text:span><text:span text:style-name="T1"> przysługuje:</text:span></text:p>
      <text:p text:style-name="P66"><text:span text:style-name="T1">1)<text:tab/>obywatelom polskim,</text:span></text:p>
      <text:p text:style-name="P66"><text:span text:style-name="T1">2)<text:tab/>cudzoziemcom:</text:span></text:p>
      <text:p text:style-name="P67"><text:span text:style-name="T1">a)<text:tab/>do których stosuje się przepisy o koordynacji systemów zabezpieczenia społecznego,</text:span></text:p>
      <text:p text:style-name="P67"><text:span text:style-name="T1">b)<text:tab/>jeżeli wynika to z wiążących Rzeczpospolitą Polską dwustronnych umów międzynarodowych o zabezpieczeniu społecznym,</text:span></text:p>
      <text:p text:style-name="P67"><text:span text:style-name="T1">c)<text:tab/>przebywającym na terytorium Rzeczypospolitej Polskiej na podstawie zezwolenia na pobyt czasowy udzielonego w związku z okolicznościami, o których mowa w art. 127 ustawy z dnia 12 grudnia 2013 r. o cudzoziemcach (Dz. U. poz. 1650, z późn. zm.), jeżeli zamieszkują z członkami rodzin na terytorium Rzeczypospolitej Polskiej,</text:span></text:p>
      <text:p text:style-name="P67"><text:span text:style-name="T1">d) posiadającym kartę pobytu z adnotacją „dostęp do rynku pracy”, jeżeli zamieszkują z członkami rodzin na terytorium Rzeczypospolitej Polskiej, z wyłączeniem obywateli państw trzecich, którzy uzyskali zezwolenie na pracę na terytorium państwa członkowskiego na okres nieprzekraczający sześciu miesięcy, obywateli państw trzecich przyjętych w celu podjęcia studiów oraz obywateli państw trzecich, którzy mają prawo do wykonywania pracy na podstawie wizy.</text:span></text:p>
      <text:p text:style-name="P33"><text:span text:style-name="T1">Świadczenie wychowawcze przysługuje do dnia ukończenia przez dziecko 18. roku życia (art. 4 ust. 3 ustawy z dnia 11 lutego 2016 r. o pomocy państwa w wychowywaniu dzieci).</text:span></text:p>
      <text:p text:style-name="P33"><text:span text:style-name="T1">Prawo do świadczenia wychowawczego przysługuje osobom, o których mowa w pkt 1 i 2, jeżeli zamieszkują na terytorium Rzeczypospolitej Polskiej przez okres, w którym mają otrzymywać świadczenie wychowawcze, chyba że przepisy o koordynacji systemów zabezpieczenia społecznego lub dwustronne umowy międzynarodowe o zabezpieczeniu społecznym stanowią inaczej.</text:span></text:p>
      <text:p text:style-name="P25"/>
      <text:p text:style-name="P25"/>
      <text:p text:style-name="P33"><text:span text:style-name="T1">Świadczenie wychowawcze nie przysługuje, jeżeli:</text:span></text:p>
      <text:p text:style-name="P36"><text:span text:style-name="T1">1)<text:tab/>dziecko pozostaje w związku małżeńskim (art. 8 pkt 1 ustawy z dnia 11 lutego 2016 r. o pomocy państwa w wychowywaniu dzieci);</text:span></text:p>
      <text:p text:style-name="P36"><text:span text:style-name="T1">2)<text:tab/>dziecko zostało umieszczone w instytucji zapewniającej całodobowe utrzymanie, tj. domu pomocy społecznej, schronisku dla nieletnich, młodzieżowym ośrodku wychowawczym, zakładzie poprawczym, areszcie śledczym, zakładzie karnym, a także szkole wojskowej lub innej szkole, jeżeli instytucje te zapewniają nieodpłatnie pełne utrzymanie, albo w pieczy zastępczej (art. 8 pkt 2 ustawy z dnia 11 lutego 2016 r. o pomocy państwa w wychowywaniu dzieci);</text:span></text:p>
      <text:p text:style-name="P36"><text:span text:style-name="T1">3)<text:tab/>pełnoletnie dziecko ma ustalone prawo do świadczenia wychowawczego na własne dziecko (art. 8 pkt 3 ustawy).</text:span></text:p>
      <text:p text:style-name="P33"><text:span text:style-name="T1">Świadczenie wychowawcze nie przysługuje członkowi rodziny, jeżeli na dziecko przysługuje świadczenie wychowawcze lub świadczenie o charakterze podobnym do świadczenia wychowawczego za granicą, chyba że przepisy o koordynacji systemów zabezpieczenia społecznego lub dwustronne umowy międzynarodowe o zabezpieczeniu społecznym stanowią inaczej (art. 8 pkt 4 ustawy z dnia 11 lutego 2016 r. o pomocy państwa w wychowywaniu dzieci).</text:span></text:p>
      <text:p text:style-name="P24"/>
      <text:p text:style-name="P29"/>
      <text:p text:style-name="P29"><text:soft-page-break/></text:p>
      <text:p text:style-name="P33"><text:span text:style-name="T5">Oświadczam, że zapoznałam/zapoznałem się z powyższym pouczeniem.</text:span></text:p>
      <text:p text:style-name="P12"/>
      <text:p text:style-name="P33"><text:span text:style-name="T5">Oświadczam, że jestem świadomy/świadoma odpowiedzialności karnej za złożenie</text:span><text:span text:style-name="T3"> </text:span><text:span text:style-name="T5">fałszywego oświadczenia.</text:span></text:p>
      <text:p text:style-name="P12"/>
      <text:p text:style-name="P25"/>
      <text:p text:style-name="P68"><text:span text:style-name="T1">................................................................................................................</text:span></text:p>
      <text:p text:style-name="P33"><text:span text:style-name="T1"><text:s text:c="46"/>(miejscowość, data i podpis osoby ubiegającej się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0"><text:span text:style-name="T8">Załącznik nr 2 </text:span></text:p>
      <text:p text:style-name="P31"><text:span text:style-name="T10">WZÓR</text:span></text:p>
      <text:p text:style-name="P11"/>
      <text:p text:style-name="Standard"><text:span text:style-name="T3">..................................................</text:span></text:p>
      <text:p text:style-name="Standard"><text:span text:style-name="T1"><text:s text:c="2"/>(imię i nazwisko członka rodziny)</text:span></text:p>
      <text:p text:style-name="P6"/>
      <text:p text:style-name="P32"><text:span text:style-name="T8">OŚWIADCZENIE CZŁONKA RODZINY O DOCHODACH OSIĄGNIĘTYCH W ROKU</text:span></text:p>
      <text:p text:style-name="P32"><text:span text:style-name="T8">KALENDARZOWYM POPRZEDZAJĄCYM OKRES, NA KTÓRY USTALANE JEST PRAWO DO ŚWIADCZENIA WYCHOWAWCZEGO,</text:span><text:span text:style-name="T3"> </text:span><text:span text:style-name="T8">INNYCH NIŻ DOCHODY PODLEGAJĄCE OPODATKOWANIU</text:span><text:span text:style-name="T3"> </text:span><text:span text:style-name="T8">PODATKIEM DOCHODOWYM OD OSÓB FIZYCZNYCH NA ZASADACH OKREŚLONYCH</text:span><text:span text:style-name="T3"> </text:span><text:span text:style-name="T8">W ART. 27, ART. 30B, <text:s/>ART. 30C, ART. </text:span><text:soft-page-break/><text:span text:style-name="T8">30E I ART. 30F USTAWY Z DNIA 26 LIPCA 1991 R. O PODATKU DOCHODOWYM OD</text:span><text:span text:style-name="T3"> </text:span><text:span text:style-name="T8">OSÓB FIZYCZNYCH (DZ. U. Z 2012 R. POZ. 361, Z PÓŹN. ZM.)</text:span><text:span text:style-name="T3">*</text:span></text:p>
      <text:p text:style-name="P12"/>
      <text:p text:style-name="P33"><text:span text:style-name="T3">Oświadczam, że w roku kalendarzowym** ........................................ uzyskałam/uzyskałem dochód w wysokości .................... zł ................... gr z tytułu:</text:span></text:p>
      <text:p text:style-name="P69"><text:span text:style-name="T3">1)<text:tab/>gospodarstwa rolnego***) </text:span><text:span text:style-name="T39"></text:span><text:span text:style-name="T3"> .......................................... zł (powierzchnia gospodarstwa w ha przeliczeniowych ......................)</text:span></text:p>
      <text:p text:style-name="P69"><text:span text:style-name="T3">2)<text:tab/>.....................................................................................................................................................</text:span></text:p>
      <text:p text:style-name="P69"><text:span text:style-name="T3">3)<text:tab/>.....................................................................................................................................................</text:span></text:p>
      <text:p text:style-name="P69"><text:span text:style-name="T3">4)<text:tab/>.....................................................................................................................................................</text:span></text:p>
      <text:p text:style-name="P71"/>
      <text:p text:style-name="P70"><text:span text:style-name="T1">*)</text:span><text:span text:style-name="T33"><text:tab/> </text:span><text:span text:style-name="T1">Oświadczenie wypełnia i podpisuje każdy członek rodziny, który osiągnął ww. dochód.</text:span></text:p>
      <text:p text:style-name="P55"><text:span text:style-name="T1">**)<text:tab/> <text:s/>Wpisać rok kalendarzowy, z którego dochód stanowi podstawę ustalenia dochodu rodziny w przypadku ubiegania się o świadczenie wychowawcze (w przypadku ubiegania się o świadczenie wychowawcze na okres trwający od <text:line-break/>1 kwietnia 2016 r. do 30 września 2017 r., należy wpisać rok 2014).</text:span></text:p>
      <text:p text:style-name="P55"><text:span text:style-name="T1">***) 12 x przeciętna liczba ha przeliczeniowych w roku kalendarzowym poprzedzającym okres, na który ustalane jest prawo do świadczenia wychowawczego x kwota miesięcznego dochodu z 1 ha przeliczeniowego ogłaszana w drodze obwieszczenia przez Prezesa Głównego Urzędu Statystycznego.</text:span></text:p>
      <text:p text:style-name="P72"/>
      <text:p text:style-name="P72"/>
      <text:p text:style-name="P28"/>
      <text:p text:style-name="P31"><text:span text:style-name="T8">Pouczenie</text:span></text:p>
      <text:p text:style-name="P33"><text:span text:style-name="T1">Oświadczenie obejmuje następujące dochody niepodlegające opodatkowaniu na podstawie przepisów o podatku dochodowym od osób fizycznych (art. 3 pkt 1 lit. c ustawy z dnia 28 listopada 2003 r. o świadczeniach rodzinnych (Dz. U. z 2015 r. poz. 114, z późn. zm.)) :</text:span></text:p>
      <text:p text:style-name="P73"><text:span text:style-name="T38"></text:span><text:span text:style-name="T1"><text:tab/>renty określone w przepisach o zaopatrzeniu inwalidów wojennych i wojskowych oraz ich rodzin,</text:span></text:p>
      <text:p text:style-name="P73"><text:span text:style-name="T38"></text:span><text:span text:style-name="T1"><text:tab/>renty wypłacone osobom represjonowanym i członkom ich rodzin przyznane na zasadach określonych w przepisach o zaopatrzeniu inwalidów wojennych i wojskowych oraz ich rodzin,</text:span></text:p>
      <text:p text:style-name="P73"><text:span text:style-name="T38"></text:span><text:span text:style-name="T1"><text:tab/>świadczenia pieniężne oraz ryczałt energetyczny określone w przepisach o świadczeniu pieniężnym i uprawnieniach przysługujących żołnierzom zastępczej służby wojskowej przymusowo zatrudnianym w kopalniach węgla, kamieniołomach, zakładach rud uranu i batalionach budowlanych,</text:span></text:p>
      <text:p text:style-name="P73"><text:span text:style-name="T38"></text:span><text:span text:style-name="T1"><text:tab/>dodatek kombatancki, ryczałt energetyczny i dodatek kompensacyjny określone w przepisach o kombatantach oraz niektórych osobach będących ofiarami represji wojennych i okresu powojennego,</text:span></text:p>
      <text:p text:style-name="P73"><text:span text:style-name="T38"></text:span><text:span text:style-name="T1"><text:tab/>świadczenie pieniężne określone w przepisach o świadczeniu pieniężnym przysługującym osobom deportowanym do pracy przymusowej oraz osadzonym w obozach pracy przez III Rzeszę Niemiecką lub Związek Socjalistycznych Republik Radzieckich,</text:span></text:p>
      <text:p text:style-name="P73"><text:span text:style-name="T38"></text:span><text:span text:style-name="T1"><text:tab/>emerytury i renty otrzymywane przez osoby, które utraciły wzrok w wyniku działań w latach 1939</text:span><text:span text:style-name="T38"></text:span><text:span text:style-name="T1">1945 lub eksplozji pozostałych po tej wojnie niewypałów i niewybuchów,</text:span></text:p>
      <text:p text:style-name="P73"><text:span text:style-name="T38"></text:span><text:span text:style-name="T1"><text:tab/>renty inwalidzkie z tytułu inwalidztwa wojennego, kwoty zaopatrzenia otrzymywane przez ofiary wojny oraz członków ich rodzin, renty wypadkowe osób, których inwalidztwo powstało w związku z przymusowym pobytem na robotach w III Rzeszy Niemieckiej w latach 1939</text:span><text:span text:style-name="T38"></text:span><text:span text:style-name="T1">1945, otrzymywane z zagranicy,</text:span></text:p>
      <text:p text:style-name="P73"><text:span text:style-name="T38"></text:span><text:span text:style-name="T1"><text:tab/>zasiłki chorobowe określone w przepisach o ubezpieczeniu społecznym rolników oraz w przepisach </text:span><text:soft-page-break/><text:span text:style-name="T1">o systemie ubezpieczeń społecznych,</text:span></text:p>
      <text:p text:style-name="P73"><text:span text:style-name="T38"></text:span><text:span text:style-name="T1"><text:tab/>środki bezzwrotnej pomocy zagranicznej otrzymywane od rządów państw obcych, organizacji międzynarodowych lub międzynarodowych instytucji finansowych pochodzące ze środków bezzwrotnej pomocy przyznanych na podstawie jednostronnej deklaracji lub umów zawartych z tymi państwami, organizacjami lub instytucjami przez Radę Ministrów, właściwego ministra lub agencje rządowe, w tym również w przypadkach, gdy przekazanie tych środków jest dokonywane za pośrednictwem podmiotu upoważnionego do rozdzielania środków bezzwrotnej pomocy zagranicznej na rzecz podmiotów, którym ma służyć ta pomoc,</text:span></text:p>
      <text:p text:style-name="P73"><text:span text:style-name="T38"></text:span><text:span text:style-name="T1"><text:tab/>należności ze stosunku pracy lub z tytułu stypendium osób fizycznych mających miejsce zamieszkania na terytorium Rzeczypospolitej Polskiej, przebywających czasowo za granicą </text:span><text:span text:style-name="T38"></text:span><text:span text:style-name="T1">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14 r. poz. 1502, z późn. zm.),</text:span></text:p>
      <text:p text:style-name="P73"><text:span text:style-name="T38"></text:span><text:span text:style-name="T1">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</text:span></text:p>
      <text:p text:style-name="P73"><text:span text:style-name="T38"></text:span><text:span text:style-name="T1"><text:tab/>należności pieniężne ze stosunku służbowego otrzymywane w czasie służby kandydackiej przez funkcjonariuszy Policji, Państwowej Straży Pożarnej, Straży Granicznej, Biura Ochrony Rządu, obliczone za okres, w którym osoby te uzyskały dochód,</text:span></text:p>
      <text:p text:style-name="P73"><text:span text:style-name="T38"></text:span><text:span text:style-name="T1"><text:tab/>dochody członków rolniczych spółdzielni produkcyjnych z tytułu członkostwa w rolniczej spółdzielni produkcyjnej, pomniejszone o składki na ubezpieczenia społeczne,</text:span></text:p>
      <text:p text:style-name="P73"><text:span text:style-name="T38"></text:span><text:span text:style-name="T1"><text:tab/>alimenty na rzecz dzieci,</text:span></text:p>
      <text:p text:style-name="P73"><text:span text:style-name="T38"></text:span><text:span text:style-name="T1"><text:tab/>stypendia doktoranckie i habilitacyjne przyznane na podstawie ustawy z dnia 14 marca 2003 r. o stopniach naukowych i tytule naukowym oraz o stopniach i tytule w zakresie sztuki <text:line-break/>(Dz. U. z 2014 r. poz. 1852, z późn. zm.), stypendia doktoranckie określone w art. 200 ust. 1 ustawy z dnia 27 lipca 2005 r. – Prawo o szkolnictwie wyższym (Dz. U. z 2012 r. poz. 572, z późn. zm.), stypendia sportowe przyznane na podstawie ustawy z dnia 25 czerwca 2010 r. o sporcie (Dz. U. z 2016 r. poz. 176) oraz inne stypendia o charakterze socjalnym przyznane uczniom lub studentom,</text:span></text:p>
      <text:p text:style-name="P73"><text:span text:style-name="T38"></text:span><text:span text:style-name="T1"><text:tab/>kwoty diet nieopodatkowane podatkiem dochodowym od osób fizycznych, otrzymywane przez osoby wykonujące czynności związane z pełnieniem obowiązków społecznych i obywatelskich,</text:span></text:p>
      <text:p text:style-name="P75"><text:span text:style-name="T38"></text:span><text:span text:style-name="T1"><text:tab/>należności pieniężne otrzymywane z tytułu wynajmu pokoi gościnnych w budynkach mieszkalnych położonych na terenach wiejskich w gospodarstwie rolnym osobom przebywającym na wypoczynku oraz uzyskane z tytułu wyżywienia tych osób,</text:span></text:p>
      <text:p text:style-name="P75"><text:span text:style-name="T38"></text:span><text:span text:style-name="T1"><text:tab/>dodatki za tajne nauczanie określone w ustawie z dnia 26 stycznia 1982 r. – Karta Nauczyciela (Dz. U. z 2014 r. poz. 191, z późn. zm.),</text:span></text:p>
      <text:p text:style-name="P75"><text:span text:style-name="T38"></text:span><text:span text:style-name="T1"><text:tab/>dochody uzyskane z działalności gospodarczej prowadzonej na podstawie zezwolenia na terenie specjalnej strefy ekonomicznej określonej w przepisach o specjalnych strefach ekonomicznych,</text:span></text:p>
      <text:p text:style-name="P75"><text:span text:style-name="T38"></text:span><text:span text:style-name="T1"><text:tab/>ekwiwalenty pieniężne za deputaty węglowe określone w przepisach o komercjalizacji, restrukturyzacji i prywatyzacji przedsiębiorstwa państwowego „Polskie Koleje Państwowe”,</text:span></text:p>
      <text:p text:style-name="P75"><text:span text:style-name="T38"></text:span><text:span text:style-name="T1"><text:tab/>ekwiwalenty z tytułu prawa do bezpłatnego węgla określone w przepisach o restrukturyzacji górnictwa węgla kamiennego w latach 2003</text:span><text:span text:style-name="T38"></text:span><text:span text:style-name="T1">2006,</text:span></text:p>
      <text:p text:style-name="P75"><text:span text:style-name="T38"></text:span><text:span text:style-name="T1"><text:tab/>świadczenia określone w przepisach o wykonywaniu mandatu posła i senatora,</text:span></text:p>
      <text:p text:style-name="P75"><text:span text:style-name="T38"></text:span><text:span text:style-name="T1"><text:tab/>dochody uzyskane z gospodarstwa rolnego,</text:span></text:p>
      <text:p text:style-name="P75"><text:soft-page-break/><text:span text:style-name="T38"></text:span><text:span text:style-name="T1"><text:tab/>dochody uzyskiwane za granicą Rzeczypospolitej Polskiej, pomniejszone odpowiednio o zapłacone za granicą Rzeczypospolitej Polskiej: podatek dochodowy oraz składki na obowiązkowe ubezpieczenia społeczne i obowiązkowe ubezpieczenie zdrowotne,</text:span></text:p>
      <text:p text:style-name="P75"><text:span text:style-name="T38"></text:span><text:span text:style-name="T1"><text:tab/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</text:span></text:p>
      <text:p text:style-name="P75"><text:span text:style-name="T38"></text:span><text:span text:style-name="T1"><text:tab/>zaliczkę alimentacyjną określoną w przepisach o postępowaniu wobec dłużników alimentacyjnych oraz zaliczce alimentacyjnej,</text:span></text:p>
      <text:p text:style-name="P75"><text:span text:style-name="T38"></text:span><text:span text:style-name="T1"><text:tab/>świadczenia pieniężne wypłacane w przypadku bezskuteczności egzekucji alimentów,</text:span></text:p>
      <text:p text:style-name="P75"><text:span text:style-name="T38"></text:span><text:span text:style-name="T1"><text:tab/>pomoc materialną o charakterze socjalnym określoną w art. 90c ust. 2 ustawy z dnia 7 września 1991 r. o systemie oświaty (Dz. U. z 2015 r. poz. 2156, z późn. zm.) oraz pomoc materialną określoną w art. 173 ust. 1 pkt 1, 2 i 8, art. 173a, art. 199 ust. 1 pkt 1, 2 i 4 i art. 199a ustawy z dnia 27 lipca 2005 r. </text:span><text:span text:style-name="T38"></text:span><text:span text:style-name="T1"> Prawo o szkolnictwie wyższym,</text:span></text:p>
      <text:p text:style-name="P75"><text:span text:style-name="T1">– świadczenie pieniężne i pomoc pieniężną określone w ustawie z dnia 20 marca 2015 r. o działaczach opozycji antykomunistycznej oraz osobach represjonowanych z powodów politycznych (Dz. U. poz. 693, z późn. zm.),</text:span></text:p>
      <text:p text:style-name="P74"><text:span text:style-name="T1">–<text:tab/> kwoty otrzymane na podstawie art. 27f ust. 8-10 ustawy z dnia 26 lipca 1991 r. o podatku dochodowym od osób fizycznych,</text:span></text:p>
      <text:p text:style-name="P74"><text:span text:style-name="T1">– <text:s text:c="2"/>świadczenie rodzicielskie,</text:span></text:p>
      <text:p text:style-name="P74"><text:span text:style-name="T1">– <text:s text:c="2"/>zasiłek macierzyński, o którym mowa w przepisach o ubezpieczeniu społecznym rolników.</text:span></text:p>
      <text:p text:style-name="P33"><text:span text:style-name="T1">Stypendia, o których mowa w pouczeniu, które powinny być wykazane jako dochód <text:s/>niepodlegający opodatkowaniu, to m.in.:</text:span></text:p>
      <text:p text:style-name="P76"><text:span text:style-name="T1">1)<text:tab/>stypendia doktoranckie i habilitacyjne przyznane na podstawie ustawy z dnia 14 marca 2003 r. o stopniach naukowych i tytule naukowym oraz o stopniach i tytule w zakresie sztuki;</text:span></text:p>
      <text:p text:style-name="P76"><text:span text:style-name="T1">2)<text:tab/>przyznane na podstawie ustawy z dnia 27 lipca 2005 r. </text:span><text:span text:style-name="T38"></text:span><text:span text:style-name="T1"> Prawo o szkolnictwie wyższym:</text:span></text:p>
      <text:p text:style-name="P80"><text:span text:style-name="T1">a)<text:tab/>stypendia doktoranckie, określone w art. 200 ww. ustawy,</text:span></text:p>
      <text:p text:style-name="P80"><text:span text:style-name="T1">b)<text:tab/>stypendia o charakterze socjalnym i zapomogi, takie jak:</text:span></text:p>
      <text:p text:style-name="P81"><text:span text:style-name="T1">–<text:tab/>stypendia dotyczące studentów, określone w art. 173 ust. 1 pkt 1, 2 i 8 ww. ustawy,</text:span></text:p>
      <text:p text:style-name="P81"><text:span text:style-name="T1">–<text:tab/>stypendia dotyczące doktorantów, określone w art. 199 ust. 1 pkt 1, 2 i 4 ww. ustawy,</text:span></text:p>
      <text:p text:style-name="P81"><text:span text:style-name="T1">–<text:tab/>pomoc materialna dla doktorantów przyznawana zgodnie z art. 199a ww. ustawy przez jednostki samorządu terytorialnego na zasadach określonych w art. 173a ww. ustawy;</text:span></text:p>
      <text:p text:style-name="P77"><text:span text:style-name="T1">3)<text:tab/>stypendia sportowe przyznane na podstawie ustawy z dnia 25 czerwca 2010 r. o sporcie;</text:span></text:p>
      <text:p text:style-name="P82"><text:span text:style-name="T1">4)<text:tab/>stypendium szkolne oraz zasiłek szkolny, tj. stypendia materialne o charakterze socjalnym, wynikające z ustawy z dnia 7 września 1991 r. o systemie oświaty.</text:span></text:p>
      <text:p text:style-name="P21"/>
      <text:p text:style-name="P21"/>
      <text:p text:style-name="P33"><text:span text:style-name="T5">Oświadczam, że zapoznałam/zapoznałem się z powyższym pouczeniem.</text:span></text:p>
      <text:p text:style-name="P12"/>
      <text:p text:style-name="P33"><text:span text:style-name="T3">Oświadczam, że jestem świadomy/świadoma odpowiedzialności karnej za złożenie fałszywego oświadczenia.</text:span></text:p>
      <text:p text:style-name="P12"/>
      <text:p text:style-name="P84"/>
      <text:p text:style-name="P84"/>
      <text:p text:style-name="P83"><text:span text:style-name="T3">......................................................................................................</text:span></text:p>
      <text:p text:style-name="P85"><text:span text:style-name="T1"><text:s text:c="10"/>(miejscowość, data i podpis osoby składającej oświadczenie)</text:span></text:p>
      <text:p text:style-name="P12"/>
      <text:p text:style-name="P1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30"><text:span text:style-name="T8">Załącznik nr 3</text:span></text:p>
      <text:p text:style-name="P15"/>
      <text:p text:style-name="P31"><text:span text:style-name="T10">WZÓR</text:span></text:p>
      <text:p text:style-name="P11"/>
      <text:p text:style-name="Standard"><text:span text:style-name="T3">.........................................................</text:span></text:p>
      <text:p text:style-name="Standard"><text:span text:style-name="T1"><text:s text:c="5"/>(imię i nazwisko członka rodziny)</text:span></text:p>
      <text:p text:style-name="P2"/>
      <text:p text:style-name="P31"><text:span text:style-name="T8">OŚWIADCZENIE CZŁONKA RODZINY ROZLICZAJĄCEGO SIĘ NA PODSTAWIE PRZEPISÓW</text:span><text:span text:style-name="T3"> </text:span><text:span text:style-name="T8">O ZRYCZAŁTOWANYM PODATKU DOCHODOWYM OD NIEKTÓRYCH PRZYCHODÓW</text:span><text:span text:style-name="T3"> </text:span><text:span text:style-name="T8">OSIĄGANYCH PRZEZ OSOBY FIZYCZNE <text:s/>O DOCHODZIE OSIĄGNIĘTYM W ROKU</text:span><text:span text:style-name="T3"> </text:span><text:span text:style-name="T8">KALENDARZOWYM POPRZEDZAJĄCYM OKRES, NA KTÓRY USTALANE JEST PRAWO DO ŚWIADCZENIA WYCHOWAWCZEGO</text:span><text:span text:style-name="T3">*</text:span></text:p>
      <text:p text:style-name="P12"/>
      <text:p text:style-name="P33"><text:span text:style-name="T3">Oświadczam, że w roku kalendarzowym** ........... uzyskałam/uzyskałem dochód z działalności opodatkowanej w formie: (zakreślić odpowiedni kwadrat)</text:span></text:p>
      <text:p text:style-name="Standard"><text:span text:style-name="T3">□ ryczałtu ewidencjonowanego,</text:span></text:p>
      <text:p text:style-name="Standard"><text:span text:style-name="T3">□ karty podatkowej.</text:span></text:p>
      <text:p text:style-name="P78"><text:span text:style-name="T3">1.<text:tab/>Dochód po odliczeniu kwot z pozycji 2</text:span><text:span text:style-name="T39"></text:span><text:span text:style-name="T3">4 wyniósł .................................................. zł ........ gr.</text:span></text:p>
      <text:p text:style-name="P78"><text:span text:style-name="T3">2.<text:tab/>Należne składki na ubezpieczenia społeczne wyniosły ........................................... zł ........ gr.</text:span></text:p>
      <text:p text:style-name="P76"><text:span text:style-name="T3">3.<text:tab/>Należne składki na ubezpieczenie zdrowotne wyniosły .......................................... zł ........ gr.</text:span></text:p>
      <text:p text:style-name="P78"><text:span text:style-name="T3">4.<text:tab/>Należny zryczałtowany podatek dochodowy wyniósł ............................................. zł ........ gr.</text:span></text:p>
      <text:p text:style-name="P79"/>
      <text:p text:style-name="P33"><text:span text:style-name="T5">Oświadczam, że jestem świadomy/świadoma odpowiedzialności karnej za złożenie</text:span><text:span text:style-name="T3"> </text:span><text:span text:style-name="T5">fałszywego oświadczenia.</text:span></text:p>
      <text:p text:style-name="P16"/>
      <text:p text:style-name="P16"/>
      <text:p text:style-name="P33"><text:span text:style-name="T1">*) <text:s text:c="4"/>Oświadczenie wypełnia i podpisuje każdy członek rodziny który posiada gospodarstwo rolne.</text:span></text:p>
      <text:p text:style-name="P55"><text:span text:style-name="T1">**)<text:tab/> <text:s/>Wpisać rok kalendarzowy, z którego dochód stanowi podstawę ustalenia dochodu rodziny <text:line-break/>(w przypadku ubiegania się o świadczenie wychowawcze na okres trwający od 1 kwietnia 2016 r.<text:line-break/>do 30 września 2017 r., należy wpisać rok 2014).</text:span></text:p>
      <text:p text:style-name="P56"/>
      <text:p text:style-name="P12"><text:soft-page-break/></text:p>
      <text:p text:style-name="P12"/>
      <text:p text:style-name="P38"><text:span text:style-name="T3">..........................................<text:tab/>.....................................................................................</text:span></text:p>
      <text:p text:style-name="P39"><text:span text:style-name="T3"><text:tab/></text:span><text:span text:style-name="T1">(miejscowość, data)<text:tab/> <text:s text:c="7"/>(podpis członka rodziny składającego oświadczenie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0"><text:span text:style-name="T8">Załącznik nr 4</text:span></text:p>
      <text:p text:style-name="P15"/>
      <text:p text:style-name="P31"><text:span text:style-name="T10">WZÓR</text:span></text:p>
      <text:p text:style-name="P11"/>
      <text:p text:style-name="P33"><text:span text:style-name="T3">......................................................</text:span></text:p>
      <text:p text:style-name="P33"><text:span text:style-name="T1"><text:s text:c="5"/>(imię i nazwisko członka rodziny)</text:span></text:p>
      <text:p text:style-name="P25"/>
      <text:p text:style-name="P31"><text:span text:style-name="T8">OŚWIADCZENIE CZŁONKA RODZINY O WIELKOŚCI GOSPODARSTWA ROLNEGO</text:span><text:span text:style-name="T3"> </text:span><text:span text:style-name="T8">WYRAŻONEJ W HEKTARACH PRZELICZENIOWYCH OGÓLNEJ POWIERZCHNI W ROKU</text:span><text:span text:style-name="T3"> </text:span><text:span text:style-name="T8">KALENDARZOWYM POPRZEDZAJĄCYM OKRES, NA KTÓRY USTALANE JEST PRAWO DO ŚWIADCZENIA WYCHOWAWCZEGO</text:span><text:span text:style-name="T3">*</text:span><text:span text:style-name="T8"> </text:span></text:p>
      <text:p text:style-name="P86"/>
      <text:p text:style-name="P33"><text:span text:style-name="T3">Oświadczam, że w roku kalendarzowym ..................... powierzchnia gospodarstwa rolnego<text:line-break/>w ha przeliczeniowych ogólnej powierzchni wynosiła .....................</text:span></text:p>
      <text:p text:style-name="P33"><text:span text:style-name="T5">Oświadczam, że jestem świadomy/świadoma odpowiedzialności karnej za złożenie</text:span><text:span text:style-name="T3"> </text:span><text:span text:style-name="T5">fałszywego oświadczenia.</text:span></text:p>
      <text:p text:style-name="P16"/>
      <text:p text:style-name="P16"/>
      <text:p text:style-name="P33"><text:span text:style-name="T1">*) <text:s text:c="5"/>Oświadczenie wypełnia i podpisuje każdy członek rodziny który posiada gospodarstwo rolne.</text:span></text:p>
      <text:p text:style-name="P55"><text:span text:style-name="T1">**)<text:tab/> <text:s/>Wpisać rok kalendarzowy, z którego dochód stanowi podstawę ustalenia dochodu rodziny <text:line-break/>(w przypadku ubiegania się o świadczenie wychowawcze na okres trwający od 1 kwietnia 2016 r.<text:line-break/>do 30 września 2017 r., należy wpisać rok 2014).</text:span></text:p>
      <text:p text:style-name="P12"/>
      <text:p text:style-name="P12"/>
      <text:p text:style-name="P12"/>
      <text:p text:style-name="P87"><text:span text:style-name="T3">......................................... <text:s text:c="29"/>.....................................................................................</text:span></text:p>
      <text:p text:style-name="P33"><text:span text:style-name="T1"><text:s text:c="6"/>(miejscowość, data)<text:tab/></text:span><text:span text:style-name="T3"><text:tab/><text:tab/></text:span><text:span text:style-name="T1"> <text:s text:c="22"/>(podpis członka rodziny składającego oświadczenie)</text:span></text:p>
      <text:p text:style-name="P12"/>
      <text:p text:style-name="Standard"><text:change text:change-id="ct2343776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Verdana" style:font-name-asian="Times New Roman1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endnote_20_text" style:display-name="end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Times New Roman" fo:font-size="12pt" style:letter-kerning="true" style:font-name-asian="Arial Unicode MS" style:font-size-asian="12pt" style:font-size-complex="12pt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hyphenation-ladder-count="no-limit" fo:text-indent="0.9cm" style:auto-text-indent="false"/>
      <style:text-properties style:font-name="Times" fo:font-size="12pt" style:font-size-asian="12pt" style:font-name-complex="Arial1" style:font-weight-complex="bold" fo:hyphenate="false" fo:hyphenation-remain-char-count="2" fo:hyphenation-push-char-count="2"/>
    </style:style>
    <style:style style:name="PKT_20__2013__20_punkt" style:display-name="PKT – punkt" style:family="paragraph" style:default-outline-level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style:use-window-font-color="true" style:font-name="Times" fo:font-size="12pt" style:font-name-asian="Times New Roman1" style:font-size-asian="12pt" style:font-name-complex="Arial1" style:font-weight-complex="bold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size="12pt" style:font-size-asian="12pt" style:language-asian="en" style:country-asian="US" style:font-size-complex="12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name-complex="Times New Roman1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Tekst_20_przypisu_20_końcowego_20_Znak" style:display-name="Tekst przypisu końcowego Znak" style:family="text">
      <style:text-properties style:font-name="Verdana" fo:font-size="10pt" style:font-name-asian="Times New Roman1" style:font-size-asian="10pt" style:language-asian="pl" style:country-asian="PL" style:font-name-complex="Times New Roman1" style:font-size-complex="10pt"/>
    </style:style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Verdana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>
      <style:text-properties style:font-name="Verdana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Nagłówek_20_Znak" style:display-name="Nagłówek Znak" style:family="text">
      <style:text-properties style:font-name="Verdana"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>
      <style:text-properties style:font-name="Verdana" fo:font-size="10pt" style:font-name-asian="Times New Roman1" style:font-size-asian="10pt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251cm" fo:margin-bottom="1.249cm" fo:margin-left="2.499cm" fo:margin-right="1.588cm" style:writing-mode="lr-tb" style:layout-grid-color="#c0c0c0" style:layout-grid-lines="50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3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olina Chrabaszcz</meta:initial-creator>
    <dc:creator>Waclaw Konewko</dc:creator>
    <meta:editing-cycles>2</meta:editing-cycles>
    <meta:print-date>2016-02-17T17:17:00</meta:print-date>
    <meta:creation-date>2016-02-22T11:13:00</meta:creation-date>
    <dc:date>2016-02-22T11:13:00</dc:date>
    <meta:editing-duration>P0D</meta:editing-duration>
    <meta:generator>OpenOffice.org/3.3$Win32 OpenOffice.org_project/330m20$Build-9567</meta:generator>
    <meta:document-statistic meta:table-count="6" meta:image-count="0" meta:object-count="0" meta:page-count="16" meta:paragraph-count="321" meta:word-count="4438" meta:character-count="35202"/>
    <meta:user-defined meta:name="AppVersion">15.0000</meta:user-defined>
    <meta:user-defined meta:name="Company">MPi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